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" manifest:full-path="Pictures/EMB00004ebc0195..jpg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Y견고딕" style:name="HY견고딕"/>
    <style:font-face svg:font-family="HY견명조" style:name="HY견명조"/>
    <style:font-face svg:font-family="HY신명조" style:name="HY신명조"/>
    <style:font-face svg:font-family="HY중고딕" style:name="HY중고딕"/>
    <style:font-face svg:font-family="HY헤드라인M" style:name="HY헤드라인M"/>
    <style:font-face svg:font-family="Palatino Linotype" style:name="Palatino Linotype"/>
    <style:font-face svg:font-family="굴림" style:name="굴림"/>
    <style:font-face svg:font-family="돋움" style:name="돋움"/>
    <style:font-face svg:font-family="돋움체" style:name="돋움체"/>
    <style:font-face svg:font-family="맑은 고딕" style:name="맑은 고딕"/>
    <style:font-face svg:font-family="한컴돋움" style:name="한컴돋움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0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7.911cm" table:align="left" fo:margin="0cm" style:shadow="none" style:may-break-between-rows="false" table:border-model="collapsing"/>
    </style:style>
    <style:style style:name="Table1.A" style:family="table-column">
      <style:table-column-properties style:column-width="2.127cm"/>
    </style:style>
    <style:style style:name="Table1.B" style:family="table-column">
      <style:table-column-properties style:column-width="3.730cm"/>
    </style:style>
    <style:style style:name="Table1.C" style:family="table-column">
      <style:table-column-properties style:column-width="1.947cm"/>
    </style:style>
    <style:style style:name="Table1.D" style:family="table-column">
      <style:table-column-properties style:column-width="1.490cm"/>
    </style:style>
    <style:style style:name="Table1.E" style:family="table-column">
      <style:table-column-properties style:column-width="1.803cm"/>
    </style:style>
    <style:style style:name="Table1.F" style:family="table-column">
      <style:table-column-properties style:column-width="2.535cm"/>
    </style:style>
    <style:style style:name="Table1.G" style:family="table-column">
      <style:table-column-properties style:column-width="0.801cm"/>
    </style:style>
    <style:style style:name="Table1.H" style:family="table-column">
      <style:table-column-properties style:column-width="3.478cm"/>
    </style:style>
    <style:style style:name="Table1.1" style:family="table-row">
      <style:table-row-properties style:min-row-height="28.60pt" fo:keep-together="auto"/>
    </style:style>
    <style:style style:name="Table1.A1" style:family="table-cell">
      <style:table-cell-properties style:vertical-align="middle" style:shadow="none" fo:border-top="0.04cm solid #000000" fo:border-bottom="0.012cm solid #000000" fo:border-left="0.04cm solid #000000" fo:border-right="0.012cm solid #000000" fo:padding="0.049cm"/>
    </style:style>
    <style:style style:name="Table1.B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="0.049cm"/>
    </style:style>
    <style:style style:name="Table1.C1" style:family="table-cell">
      <style:table-cell-properties style:vertical-align="middle" style:shadow="none" fo:border-top="none" fo:border-bottom="none" fo:border-left="none" fo:border-right="0.04cm solid #000000" fo:padding="0.049cm"/>
    </style:style>
    <style:style style:name="Table1.D1" style:family="table-cell">
      <style:table-cell-properties style:vertical-align="middle" style:shadow="none" fo:border-top="0.04cm solid #000000" fo:border-bottom="0.012cm solid #000000" fo:border-left="0.04cm solid #000000" fo:border-right="0.012cm solid #000000" fo:padding="0.049cm"/>
    </style:style>
    <style:style style:name="Table1.F1" style:family="table-cell">
      <style:table-cell-properties style:vertical-align="middle" style:shadow="none" fo:border-top="0.04cm solid #000000" fo:border-bottom="none" fo:border-left="0.012cm solid #000000" fo:border-right="0.012cm solid #000000" fo:padding="0.049cm"/>
    </style:style>
    <style:style style:name="Table1.H1" style:family="table-cell">
      <style:table-cell-properties style:vertical-align="middle" style:shadow="none" fo:border-top="0.04cm solid #000000" fo:border-bottom="none" fo:border-left="0.012cm solid #000000" fo:border-right="0.04cm solid #000000" fo:padding="0.049cm"/>
    </style:style>
    <style:style style:name="Table1.2" style:family="table-row">
      <style:table-row-properties style:min-row-height="8.53pt" fo:keep-together="auto"/>
    </style:style>
    <style:style style:name="Table1.A2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1.B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3" style:family="table-row">
      <style:table-row-properties style:min-row-height="16.55pt" fo:keep-together="auto"/>
    </style:style>
    <style:style style:name="Table1.D3" style:family="table-cell">
      <style:table-cell-properties style:vertical-align="middle" style:shadow="none" fo:border-top="0.012cm solid #000000" fo:border-bottom="none" fo:border-left="0.04cm solid #000000" fo:border-right="0.012cm solid #000000" fo:padding="0.049cm"/>
    </style:style>
    <style:style style:name="Table1.F3" style:family="table-cell">
      <style:table-cell-properties style:vertical-align="middle" style:shadow="none" fo:border-top="0.012cm solid #000000" fo:border-bottom="none" fo:border-left="0.012cm solid #000000" fo:border-right="0.012cm solid #000000" fo:padding="0.049cm"/>
    </style:style>
    <style:style style:name="Table1.H3" style:family="table-cell">
      <style:table-cell-properties style:vertical-align="middle" style:shadow="none" fo:border-top="0.012cm solid #000000" fo:border-bottom="none" fo:border-left="0.012cm solid #000000" fo:border-right="0.04cm solid #000000" fo:padding="0.049cm"/>
    </style:style>
    <style:style style:name="Table1.4" style:family="table-row">
      <style:table-row-properties style:min-row-height="3.40pt" fo:keep-together="auto"/>
    </style:style>
    <style:style style:name="Table1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="0.049cm"/>
    </style:style>
    <style:style style:name="Table1.B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="0.049cm"/>
    </style:style>
    <style:style style:name="Table1.5" style:family="table-row">
      <style:table-row-properties style:min-row-height="24.01pt" fo:keep-together="auto"/>
    </style:style>
    <style:style style:name="Table1.D5" style:family="table-cell">
      <style:table-cell-properties style:vertical-align="middle" style:shadow="none" fo:border-top="none" fo:border-bottom="0.04cm solid #000000" fo:border-left="0.04cm solid #000000" fo:border-right="0.012cm solid #000000" fo:padding="0.049cm"/>
    </style:style>
    <style:style style:name="Table1.F5" style:family="table-cell">
      <style:table-cell-properties style:vertical-align="middle" style:shadow="none" fo:border-top="none" fo:border-bottom="0.04cm solid #000000" fo:border-left="0.012cm solid #000000" fo:border-right="0.012cm solid #000000" fo:padding="0.049cm"/>
    </style:style>
    <style:style style:name="Table1.H5" style:family="table-cell">
      <style:table-cell-properties style:vertical-align="middle" style:shadow="none" fo:border-top="none" fo:border-bottom="0.04cm solid #000000" fo:border-left="0.012cm solid #000000" fo:border-right="0.04cm solid #000000" fo:padding="0.049cm"/>
    </style:style>
    <style:style style:name="Table1.6" style:family="table-row">
      <style:table-row-properties style:min-row-height="23.84pt" fo:keep-together="auto"/>
    </style:style>
    <style:style style:name="Table1.A6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="0.049cm"/>
    </style:style>
    <style:style style:name="Table1.B6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="0.049cm"/>
    </style:style>
    <style:style style:name="Table1.7" style:family="table-row">
      <style:table-row-properties style:min-row-height="2.72pt" fo:keep-together="auto"/>
    </style:style>
    <style:style style:name="Table1.D7" style:family="table-cell">
      <style:table-cell-properties style:vertical-align="middle" style:shadow="none" fo:border-top="0.04cm solid #000000" fo:border-bottom="0.04cm solid #000000" fo:border-left="0.04cm solid #000000" fo:border-right="0.012cm solid #000000" fo:padding="0.049cm"/>
    </style:style>
    <style:style style:name="Table1.E7" style:family="table-cell">
      <style:table-cell-properties style:vertical-align="middle" style:shadow="none" fo:border-top="0.04cm solid #000000" fo:border-bottom="0.04cm solid #000000" fo:border-left="0.012cm solid #000000" fo:border-right="none" fo:padding="0.049cm"/>
    </style:style>
    <style:style style:name="Table1.G7" style:family="table-cell">
      <style:table-cell-properties style:vertical-align="middle" style:shadow="none" fo:border-top="0.04cm solid #000000" fo:border-bottom="0.04cm solid #000000" fo:border-left="none" fo:border-right="0.04cm solid #000000" fo:padding="0.049cm"/>
    </style:style>
    <style:style style:name="Table1.8" style:family="table-row">
      <style:table-row-properties style:min-row-height="22.17pt" fo:keep-together="auto"/>
    </style:style>
    <style:style style:name="Table1.A8" style:family="table-cell">
      <style:table-cell-properties style:vertical-align="middle" style:shadow="none" fo:border-top="0.04cm solid #000000" fo:border-bottom="none" fo:border-left="none" fo:border-right="none" fo:padding="0.049cm"/>
    </style:style>
    <style:style style:name="Table1.B8" style:family="table-cell">
      <style:table-cell-properties style:vertical-align="middle" style:shadow="none" fo:border-top="0.04cm solid #000000" fo:border-bottom="none" fo:border-left="none" fo:border-right="none" fo:padding="0.049cm"/>
    </style:style>
    <style:style style:name="P18_0_MS1_b3" style:parent-style-name="Standard" style:master-page-name="Standard" style:family="paragraph">
      <style:paragraph-properties fo:line-height="13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_0" style:parent-style-name="Standard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16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20_0" style:parent-style-name="Standard" style:family="paragraph">
      <style:paragraph-properties fo:line-height="21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21_0" style:parent-style-name="Standard" style:family="paragraph">
      <style:paragraph-properties fo:line-height="2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22_0" style:parent-style-name="Standard" style:family="paragraph">
      <style:paragraph-properties fo:line-height="21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able2" style:family="table">
      <style:table-properties style:width="16.601cm" table:align="left" fo:margin="0cm" style:shadow="none" style:may-break-between-rows="true" table:border-model="collapsing"/>
    </style:style>
    <style:style style:name="Table2.A" style:family="table-column">
      <style:table-column-properties style:column-width="16.601cm"/>
    </style:style>
    <style:style style:name="Table2.1" style:family="table-row">
      <style:table-row-properties style:min-row-height="4.82pt" fo:keep-together="auto"/>
    </style:style>
    <style:style style:name="Table2.A1" style:family="table-cell">
      <style:table-cell-properties style:vertical-align="middle" style:shadow="none" fo:background-color="#364878" fo:border="none" fo:padding-top="0.050cm" fo:padding-bottom="0.050cm" fo:padding-left="0.180cm" fo:padding-right="0.180cm"/>
    </style:style>
    <style:style style:name="Table2.2" style:family="table-row">
      <style:table-row-properties style:min-row-height="100.40pt" fo:keep-together="auto"/>
    </style:style>
    <style:style style:name="Table2.A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2.3" style:family="table-row">
      <style:table-row-properties style:min-row-height="4.82pt" fo:keep-together="auto"/>
    </style:style>
    <style:style style:name="Table2.A3" style:family="table-cell">
      <style:table-cell-properties style:vertical-align="middle" style:shadow="none" fo:background-color="#364878" fo:border="none" fo:padding-top="0.050cm" fo:padding-bottom="0.050cm" fo:padding-left="0.180cm" fo:padding-right="0.180cm"/>
    </style:style>
    <style:style style:name="P30_0" style:parent-style-name="Standard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0.00pt" style:font-size-asian="20.00pt" style:font-size-complex="2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3_0" style:parent-style-name="Standard" style:family="paragraph">
      <style:paragraph-properties fo:line-height="13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24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4" style:family="text">
      <style:text-properties fo:color="#000000" style:text-outline="false" style:text-line-through-style="none" style:text-position="0% 100%" style:font-name="HY견고딕" style:font-name-asian="HY견고딕" style:font-name-complex="HY견고딕" fo:font-family="HY견고딕" style:font-family-asian="HY견고딕" style:font-family-complex="HY견고딕" fo:font-size="20.00pt" style:font-size-asian="20.00pt" style:font-size-complex="2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10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26_0" style:parent-style-name="Standard" style:family="paragraph">
      <style:paragraph-properties fo:line-height="2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able3" style:family="table">
      <style:table-properties style:width="8.381cm" table:align="left" fo:margin="0cm" style:shadow="none" style:may-break-between-rows="false" table:border-model="collapsing"/>
    </style:style>
    <style:style style:name="Table3.A" style:family="table-column">
      <style:table-column-properties style:column-width="8.381cm"/>
    </style:style>
    <style:style style:name="Table3.1" style:family="table-row">
      <style:table-row-properties style:min-row-height="34.20pt" fo:keep-together="auto"/>
    </style:style>
    <style:style style:name="Table3.A1" style:family="table-cell">
      <style:table-cell-properties style:vertical-align="middle" style:shadow="none" fo:border="none" fo:padding="0.049cm"/>
    </style:style>
    <style:style style:name="Table3.2" style:family="table-row">
      <style:table-row-properties style:min-row-height="18.80pt" fo:keep-together="auto"/>
    </style:style>
    <style:style style:name="Table3.A2" style:family="table-cell">
      <style:table-cell-properties style:vertical-align="middle" style:shadow="none" fo:border="none" fo:padding="0.049cm"/>
    </style:style>
    <style:style style:name="Table4" style:family="table">
      <style:table-properties style:width="17.800cm" table:align="left" fo:margin="0cm" style:shadow="none" style:may-break-between-rows="true" table:border-model="collapsing"/>
    </style:style>
    <style:style style:name="Table4.A" style:family="table-column">
      <style:table-column-properties style:column-width="17.800cm"/>
    </style:style>
    <style:style style:name="Table4.1" style:family="table-row">
      <style:table-row-properties style:min-row-height="711.38pt" fo:keep-together="auto"/>
    </style:style>
    <style:style style:name="Table4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15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4.00pt" style:font-size-asian="24.00pt" style:font-size-complex="2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5" style:family="table">
      <style:table-properties style:width="12.608cm" table:align="left" fo:margin="0cm" style:shadow="none" style:may-break-between-rows="true" table:border-model="collapsing"/>
    </style:style>
    <style:style style:name="Table5.A" style:family="table-column">
      <style:table-column-properties style:column-width="12.608cm"/>
    </style:style>
    <style:style style:name="Table5.1" style:family="table-row">
      <style:table-row-properties style:min-row-height="35.46pt" fo:keep-together="auto"/>
    </style:style>
    <style:style style:name="Table5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5.2" style:family="table-row">
      <style:table-row-properties style:min-row-height="4.82pt" fo:keep-together="auto"/>
    </style:style>
    <style:style style:name="Table5.A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P27_0" style:parent-style-name="Standard" style:family="paragraph">
      <style:paragraph-properties fo:line-height="138%" fo:text-align="center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false"/>
    </style:style>
    <style:style style:name="Table6" style:family="table">
      <style:table-properties style:width="16.902cm" table:align="left" fo:margin="0cm" style:shadow="none" style:may-break-between-rows="true" table:border-model="collapsing"/>
    </style:style>
    <style:style style:name="Table6.A" style:family="table-column">
      <style:table-column-properties style:column-width="16.902cm"/>
    </style:style>
    <style:style style:name="Table6.1" style:family="table-row">
      <style:table-row-properties style:min-row-height="58.70pt" fo:keep-together="auto"/>
    </style:style>
    <style:style style:name="Table6.A1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-top="0.050cm" fo:padding-bottom="0.050cm" fo:padding-left="0.180cm" fo:padding-right="0.180cm"/>
    </style:style>
    <style:style style:name="T16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7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8_0" style:parent-style-name="Standard" style:family="paragraph">
      <style:paragraph-properties fo:line-height="123%" fo:text-align="start" fo:margin-left="0cm" fo:margin-right="0.106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20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" style:family="text">
      <style:text-properties fo:color="#0000ff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9_0" style:parent-style-name="Standard" style:family="paragraph">
      <style:paragraph-properties fo:line-height="100%" fo:text-align="justify" fo:margin-left="1.281cm" fo:margin-right="0.106cm" fo:text-indent="-1.281cm" fo:margin-top="0.176cm" fo:margin-bottom="0cm" fo:background-color="transparent" fo:border="none" style:shadow="none" style:text-autospace="none" style:vertical-align="auto" style:snap-to-layout-grid="false"/>
    </style:style>
    <style:style style:name="T22" style:family="text">
      <style:text-properties fo:color="#000000" style:text-outline="false" style:text-line-through-style="none" style:text-position="0% 100%" style:font-name="Palatino Linotype" style:font-name-asian="휴먼명조" style:font-name-complex="HY신명조" fo:font-family="Palatino Linotype" style:font-family-asian="휴먼명조" style:font-family-complex="HY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31_0" style:parent-style-name="Standard" style:family="paragraph">
      <style:paragraph-properties fo:line-height="77%" fo:text-align="justify" fo:margin-left="0.116cm" fo:margin-right="-0.176cm" fo:text-indent="0.413cm" fo:margin-top="0.176cm" fo:margin-bottom="0cm" fo:background-color="transparent" fo:border="none" style:shadow="none" style:text-autospace="none" style:vertical-align="auto" style:snap-to-layout-grid="false"/>
    </style:style>
    <style:style style:name="Table7" style:family="table">
      <style:table-properties style:width="17.495cm" table:align="left" fo:margin="0cm" style:shadow="none" style:may-break-between-rows="true" table:border-model="collapsing"/>
    </style:style>
    <style:style style:name="Table7.A" style:family="table-column">
      <style:table-column-properties style:column-width="17.495cm"/>
    </style:style>
    <style:style style:name="Table7.1" style:family="table-row">
      <style:table-row-properties style:min-row-height="421.05pt" fo:keep-together="auto"/>
    </style:style>
    <style:style style:name="Table7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32_0" style:parent-style-name="Standard" style:family="paragraph">
      <style:paragraph-properties fo:line-height="95%" fo:text-align="justify" fo:margin-left="0.116cm" fo:margin-right="-0.176cm" fo:text-indent="0.413cm" fo:margin-top="0.176cm" fo:margin-bottom="0cm" fo:background-color="transparent" fo:border="none" style:shadow="none" style:text-autospace="none" style:vertical-align="auto" style:snap-to-layout-grid="false"/>
    </style:style>
    <style:style style:name="Table8" style:family="table">
      <style:table-properties style:width="17.800cm" table:align="left" fo:margin="0cm" style:shadow="none" style:may-break-between-rows="true" table:border-model="collapsing"/>
    </style:style>
    <style:style style:name="Table8.A" style:family="table-column">
      <style:table-column-properties style:column-width="17.800cm"/>
    </style:style>
    <style:style style:name="Table8.1" style:family="table-row">
      <style:table-row-properties style:min-row-height="2.84pt" fo:keep-together="auto"/>
    </style:style>
    <style:style style:name="Table8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23" style:family="text">
      <style:text-properties fo:color="#000000" style:text-outline="false" style:text-line-through-style="none" style:text-position="0% 100%" style:font-name="Palatino Linotype" style:font-name-asian="휴먼명조" style:font-name-complex="HY신명조" fo:font-family="Palatino Linotype" style:font-family-asian="휴먼명조" style:font-family-complex="HY신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33_0" style:parent-style-name="Standard" style:family="paragraph">
      <style:paragraph-properties fo:line-height="77%" fo:text-align="justify" fo:margin-left="1.281cm" fo:margin-right="0.106cm" fo:text-indent="-1.281cm" fo:margin-top="0.176cm" fo:margin-bottom="0cm" fo:background-color="transparent" fo:border="none" style:shadow="none" style:text-autospace="none" style:vertical-align="auto" style:snap-to-layout-grid="false"/>
    </style:style>
    <style:style style:name="T24" style:family="text">
      <style:text-properties fo:color="#0000ff" style:text-outline="false" style:text-line-through-style="none" style:text-position="0% 100%" style:font-name="HY중고딕" style:font-name-asian="HY중고딕" style:font-name-complex="HY중고딕" fo:font-family="HY중고딕" style:font-family-asian="HY중고딕" style:font-family-complex="HY중고딕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able9" style:family="table">
      <style:table-properties style:width="16.596cm" table:align="left" fo:margin="0cm" style:shadow="none" style:may-break-between-rows="true" table:border-model="collapsing"/>
    </style:style>
    <style:style style:name="Table9.A" style:family="table-column">
      <style:table-column-properties style:column-width="16.596cm"/>
    </style:style>
    <style:style style:name="Table9.1" style:family="table-row">
      <style:table-row-properties style:min-row-height="104.70pt" fo:keep-together="auto"/>
    </style:style>
    <style:style style:name="Table9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34_0" style:parent-style-name="Standard" style:family="paragraph">
      <style:paragraph-properties fo:line-height="123%" fo:text-align="center" fo:margin-left="1.281cm" fo:margin-right="0.106cm" fo:text-indent="-1.281cm" fo:margin-top="0.176cm" fo:margin-bottom="0cm" fo:background-color="transparent" fo:border="none" style:shadow="none" style:text-autospace="none" style:vertical-align="auto" style:snap-to-layout-grid="false"/>
    </style:style>
    <style:style style:name="T25" style:family="text">
      <style:text-properties fo:color="#000000" style:text-outline="false" style:text-line-through-style="none" style:text-position="0% 100%" style:font-name="함초롬바탕" style:font-name-asian="돋움" style:font-name-complex="함초롬바탕" fo:font-family="함초롬바탕" style:font-family-asian="돋움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35_0" style:parent-style-name="Standard" style:family="paragraph">
      <style:paragraph-properties fo:line-height="95%" fo:text-align="justify" fo:margin-left="1.257cm" fo:margin-right="0cm" fo:text-indent="-1.257cm" fo:margin-top="0cm" fo:margin-bottom="0cm" fo:background-color="transparent" fo:border="none" style:shadow="none" style:text-autospace="none" style:vertical-align="auto" style:snap-to-layout-grid="true"/>
    </style:style>
    <style:style style:name="T26" style:family="text">
      <style:text-properties fo:color="#000000" style:text-outline="false" style:text-line-through-style="none" style:text-position="0% 100%" style:font-name="Palatino Linotype" style:font-name-asian="휴먼명조" style:font-name-complex="HY신명조" fo:font-family="Palatino Linotype" style:font-family-asian="휴먼명조" style:font-family-complex="HY신명조" fo:font-size="5.00pt" style:font-size-asian="5.00pt" style:font-size-complex="5.00pt" fo:letter-spacing="-0.2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39_0" style:parent-style-name="Standard" style:family="paragraph">
      <style:paragraph-properties fo:line-height="119%" fo:text-align="justify" fo:margin-left="1.281cm" fo:margin-right="0.106cm" fo:text-indent="-1.281cm" fo:margin-top="0.176cm" fo:margin-bottom="0cm" fo:background-color="transparent" fo:border="none" style:shadow="none" style:text-autospace="none" style:vertical-align="auto" style:snap-to-layout-grid="false"/>
    </style:style>
    <style:style style:name="T27" style:family="text">
      <style:text-properties fo:color="#000000" style:text-outline="false" style:text-line-through-style="none" style:text-position="0% 100%" style:font-name="Palatino Linotype" style:font-name-asian="휴먼명조" style:font-name-complex="HY신명조" fo:font-family="Palatino Linotype" style:font-family-asian="휴먼명조" style:font-family-complex="HY신명조" fo:font-size="15.00pt" style:font-size-asian="15.00pt" style:font-size-complex="15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36_0" style:parent-style-name="Standard" style:family="paragraph">
      <style:paragraph-properties fo:line-height="95%" fo:text-align="justify" fo:margin-left="1.254cm" fo:margin-right="-0.176cm" fo:text-indent="-0.725cm" fo:margin-top="0.176cm" fo:margin-bottom="0cm" fo:background-color="transparent" fo:border="none" style:shadow="none" style:text-autospace="none" style:vertical-align="auto" style:snap-to-layout-grid="false"/>
    </style:style>
    <style:style style:name="T28" style:family="text">
      <style:text-properties fo:color="#000000" style:text-outline="false" style:text-line-through-style="none" style:text-position="0% 100%" style:font-name="Palatino Linotype" style:font-name-asian="휴먼명조" style:font-name-complex="HY신명조" fo:font-family="Palatino Linotype" style:font-family-asian="휴먼명조" style:font-family-complex="HY신명조" fo:font-size="15.00pt" style:font-size-asian="15.00pt" style:font-size-complex="15.00pt" fo:letter-spacing="-3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37_0" style:parent-style-name="Standard" style:family="paragraph">
      <style:paragraph-properties fo:line-height="117%" fo:text-align="justify" fo:margin-left="1.458cm" fo:margin-right="-0.176cm" fo:text-indent="-0.400cm" fo:margin-top="0.106cm" fo:margin-bottom="0cm" fo:background-color="transparent" fo:border="none" style:shadow="none" style:text-autospace="none" style:vertical-align="auto" style:snap-to-layout-grid="false"/>
    </style:style>
    <style:style style:name="P38_0" style:parent-style-name="Standard" style:family="paragraph">
      <style:paragraph-properties fo:line-height="77%" fo:text-align="justify" fo:margin-left="1.520cm" fo:margin-right="-0.176cm" fo:text-indent="-0.461cm" fo:margin-top="0.106cm" fo:margin-bottom="0cm" fo:background-color="transparent" fo:border="none" style:shadow="none" style:text-autospace="none" style:vertical-align="auto" style:snap-to-layout-grid="false"/>
    </style:style>
    <style:style style:name="P40_0" style:parent-style-name="Standard" style:family="paragraph">
      <style:paragraph-properties fo:line-height="117%" fo:text-align="justify" fo:margin-left="1.520cm" fo:margin-right="-0.176cm" fo:text-indent="-0.461cm" fo:margin-top="0.106cm" fo:margin-bottom="0cm" fo:background-color="transparent" fo:border="none" style:shadow="none" style:text-autospace="none" style:vertical-align="auto" style:snap-to-layout-grid="false"/>
    </style:style>
    <style:style style:name="P41_0" style:parent-style-name="Standard" style:family="paragraph">
      <style:paragraph-properties fo:line-height="117%" fo:text-align="justify" fo:margin-left="1.483cm" fo:margin-right="-0.176cm" fo:text-indent="-0.424cm" fo:margin-top="0.106cm" fo:margin-bottom="0cm" fo:background-color="transparent" fo:border="none" style:shadow="none" style:text-autospace="none" style:vertical-align="auto" style:snap-to-layout-grid="false"/>
    </style:style>
    <style:style style:name="P40_17" style:parent-style-name="선그리기" style:family="paragraph">
      <style:paragraph-properties fo:line-height="117%" fo:text-align="justify" fo:margin-left="1.520cm" fo:margin-right="-0.176cm" fo:text-indent="-0.461cm" fo:margin-top="0.106cm" fo:margin-bottom="0cm" fo:background-color="transparent" fo:border="none" style:shadow="none" style:text-autospace="none" style:vertical-align="auto" style:snap-to-layout-grid="false"/>
    </style:style>
    <style:style style:name="T29" style:family="text">
      <style:text-properties fo:color="#000000" style:text-outline="false" style:text-line-through-style="none" style:text-position="0% 100%" style:font-name="Palatino Linotype" style:font-name-asian="휴먼명조" style:font-name-complex="HY신명조" fo:font-family="Palatino Linotype" style:font-family-asian="휴먼명조" style:font-family-complex="HY신명조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42_0" style:parent-style-name="Standard" style:family="paragraph">
      <style:paragraph-properties fo:line-height="77%" fo:text-align="justify" fo:margin-left="1.679cm" fo:margin-right="-0.176cm" fo:text-indent="-0.621cm" fo:margin-top="0.106cm" fo:margin-bottom="0cm" fo:background-color="transparent" fo:border="none" style:shadow="none" style:text-autospace="none" style:vertical-align="auto" style:snap-to-layout-grid="false"/>
    </style:style>
    <style:style style:name="T30" style:family="text">
      <style:text-properties fo:color="#000000" style:text-outline="false" style:text-line-through-style="none" style:text-position="0% 100%" style:font-name="Palatino Linotype" style:font-name-asian="휴먼명조" style:font-name-complex="HY견명조" fo:font-family="Palatino Linotype" style:font-family-asian="휴먼명조" style:font-family-complex="HY견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0" style:family="table">
      <style:table-properties style:width="15.902cm" table:align="left" fo:margin="0cm" style:shadow="none" style:may-break-between-rows="true" table:border-model="collapsing"/>
    </style:style>
    <style:style style:name="Table10.A" style:family="table-column">
      <style:table-column-properties style:column-width="15.902cm"/>
    </style:style>
    <style:style style:name="Table10.1" style:family="table-row">
      <style:table-row-properties style:min-row-height="36.08pt" fo:keep-together="auto"/>
    </style:style>
    <style:style style:name="Table10.A1" style:family="table-cell">
      <style:table-cell-properties style:vertical-align="middle" style:shadow="none" fo:border="0.01cm solid #7a570d" fo:padding-top="0.050cm" fo:padding-bottom="0.050cm" fo:padding-left="0.180cm" fo:padding-right="0.300cm"/>
    </style:style>
    <style:style style:name="P43_17" style:parent-style-name="선그리기" style:family="paragraph">
      <style:paragraph-properties fo:line-height="119%" fo:text-align="center" fo:margin-left="1.552cm" fo:margin-right="-0.176cm" fo:text-indent="-1.729cm" fo:margin-top="0.282cm" fo:margin-bottom="0cm" fo:background-color="transparent" fo:border="none" style:shadow="none" style:text-autospace="none" style:vertical-align="auto" style:snap-to-layout-grid="false"/>
    </style:style>
    <style:style style:name="Table11" style:family="table">
      <style:table-properties style:width="17.800cm" table:align="left" fo:margin="0cm" style:shadow="none" style:may-break-between-rows="true" table:border-model="collapsing"/>
    </style:style>
    <style:style style:name="Table11.A" style:family="table-column">
      <style:table-column-properties style:column-width="17.800cm"/>
    </style:style>
    <style:style style:name="Table11.1" style:family="table-row">
      <style:table-row-properties style:min-row-height="2.84pt" fo:keep-together="auto"/>
    </style:style>
    <style:style style:name="Table11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P44_0" style:parent-style-name="Standard" style:family="paragraph">
      <style:paragraph-properties fo:line-height="115%" fo:text-align="justify" fo:margin-left="1.281cm" fo:margin-right="0.106cm" fo:text-indent="-1.281cm" fo:margin-top="0.176cm" fo:margin-bottom="0cm" fo:background-color="transparent" fo:border="none" style:shadow="none" style:text-autospace="none" style:vertical-align="auto" style:snap-to-layout-grid="false"/>
    </style:style>
    <style:style style:name="P45_0" style:parent-style-name="Standard" style:family="paragraph">
      <style:paragraph-properties fo:line-height="115%" fo:text-align="justify" fo:margin-left="7.251cm" fo:margin-right="0.106cm" fo:text-indent="-7.251cm" fo:margin-top="0.176cm" fo:margin-bottom="0cm" fo:background-color="transparent" fo:border="none" style:shadow="none" style:text-autospace="none" style:vertical-align="auto" style:snap-to-layout-grid="false"/>
    </style:style>
    <style:style style:name="P46_0" style:parent-style-name="Standard" style:family="paragraph">
      <style:paragraph-properties fo:line-height="72%" fo:text-align="justify" fo:margin-left="7.251cm" fo:margin-right="0.106cm" fo:text-indent="-7.251cm" fo:margin-top="0.176cm" fo:margin-bottom="0cm" fo:background-color="transparent" fo:border="none" style:shadow="none" style:text-autospace="none" style:vertical-align="auto" style:snap-to-layout-grid="false"/>
    </style:style>
    <style:style style:name="P47_0" style:parent-style-name="Standard" style:family="paragraph">
      <style:paragraph-properties fo:line-height="109%" fo:text-align="start" fo:margin-left="0cm" fo:margin-right="0.106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P48_0" style:parent-style-name="Standard" style:family="paragraph">
      <style:paragraph-properties fo:line-height="111%" fo:text-align="start" fo:margin-left="0cm" fo:margin-right="0.106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P49_0" style:parent-style-name="Standard" style:family="paragraph">
      <style:paragraph-properties fo:line-height="115%" fo:text-align="start" fo:margin-left="0cm" fo:margin-right="0.106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P50_0" style:parent-style-name="Standard" style:family="paragraph">
      <style:paragraph-properties fo:line-height="72%" fo:text-align="justify" fo:margin-left="0.116cm" fo:margin-right="-0.176cm" fo:text-indent="0.413cm" fo:margin-top="0.176cm" fo:margin-bottom="0cm" fo:background-color="transparent" fo:border="none" style:shadow="none" style:text-autospace="none" style:vertical-align="auto" style:snap-to-layout-grid="false"/>
    </style:style>
    <style:style style:name="T31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4.00pt" style:font-size-asian="14.00pt" style:font-size-complex="14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able12" style:family="table">
      <style:table-properties style:width="17.800cm" table:align="left" fo:margin="0cm" style:shadow="none" style:may-break-between-rows="true" table:border-model="collapsing"/>
    </style:style>
    <style:style style:name="Table12.A" style:family="table-column">
      <style:table-column-properties style:column-width="17.800cm"/>
    </style:style>
    <style:style style:name="Table12.1" style:family="table-row">
      <style:table-row-properties style:min-row-height="2.84pt" fo:keep-together="auto"/>
    </style:style>
    <style:style style:name="Table12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3" style:family="table">
      <style:table-properties style:width="17.201cm" table:align="left" fo:margin="0cm" style:shadow="none" style:may-break-between-rows="true" table:border-model="collapsing"/>
    </style:style>
    <style:style style:name="Table13.A" style:family="table-column">
      <style:table-column-properties style:column-width="17.201cm"/>
    </style:style>
    <style:style style:name="Table13.1" style:family="table-row">
      <style:table-row-properties style:min-row-height="436.82pt" fo:keep-together="auto"/>
    </style:style>
    <style:style style:name="Table13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51_0" style:parent-style-name="Standard" style:family="paragraph">
      <style:paragraph-properties fo:line-height="115%" fo:text-align="center" fo:margin-left="1.281cm" fo:margin-right="0.106cm" fo:text-indent="-1.281cm" fo:margin-top="0.176cm" fo:margin-bottom="0cm" fo:background-color="transparent" fo:border="none" style:shadow="none" style:text-autospace="none" style:vertical-align="auto" style:snap-to-layout-grid="false"/>
    </style:style>
    <style:style style:name="P52_0" style:parent-style-name="Standard" style:family="paragraph">
      <style:paragraph-properties fo:line-height="111%" fo:text-align="justify" fo:margin-left="0.116cm" fo:margin-right="-0.176cm" fo:text-indent="0.413cm" fo:margin-top="0.176cm" fo:margin-bottom="0cm" fo:background-color="transparent" fo:border="none" style:shadow="none" style:text-autospace="none" style:vertical-align="auto" style:snap-to-layout-grid="false"/>
    </style:style>
    <style:style style:name="Table15" style:family="table">
      <style:table-properties style:width="17.800cm" table:align="left" fo:margin="0cm" style:shadow="none" style:may-break-between-rows="true" table:border-model="collapsing"/>
    </style:style>
    <style:style style:name="Table15.A" style:family="table-column">
      <style:table-column-properties style:column-width="17.800cm"/>
    </style:style>
    <style:style style:name="Table15.1" style:family="table-row">
      <style:table-row-properties style:min-row-height="2.84pt" fo:keep-together="auto"/>
    </style:style>
    <style:style style:name="Table15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6" style:family="table">
      <style:table-properties style:width="17.099cm" table:align="left" fo:margin="0cm" style:shadow="none" style:may-break-between-rows="true" table:border-model="collapsing"/>
    </style:style>
    <style:style style:name="Table16.A" style:family="table-column">
      <style:table-column-properties style:column-width="4.801cm"/>
    </style:style>
    <style:style style:name="Table16.B" style:family="table-column">
      <style:table-column-properties style:column-width="12.298cm"/>
    </style:style>
    <style:style style:name="Table16.1" style:family="table-row">
      <style:table-row-properties style:min-row-height="26.97pt" fo:keep-together="auto"/>
    </style:style>
    <style:style style:name="Table16.A1" style:family="table-cell">
      <style:table-cell-properties style:vertical-align="middle" style:shadow="none" fo:background-color="#d8d8d8" fo:border="0.012cm solid #000000" fo:padding-top="0.050cm" fo:padding-bottom="0.050cm" fo:padding-left="0.180cm" fo:padding-right="0.180cm"/>
    </style:style>
    <style:style style:name="Table16.B1" style:family="table-cell">
      <style:table-cell-properties style:vertical-align="middle" style:shadow="none" fo:background-color="#cccccc" fo:border="0.012cm solid #000000" fo:padding-top="0.050cm" fo:padding-bottom="0.050cm" fo:padding-left="0.180cm" fo:padding-right="0.180cm"/>
    </style:style>
    <style:style style:name="Table16.2" style:family="table-row">
      <style:table-row-properties style:min-row-height="76.77pt" fo:keep-together="auto"/>
    </style:style>
    <style:style style:name="Table16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6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6.3" style:family="table-row">
      <style:table-row-properties style:min-row-height="137.21pt" fo:keep-together="auto"/>
    </style:style>
    <style:style style:name="Table16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6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6.4" style:family="table-row">
      <style:table-row-properties style:min-row-height="168.12pt" fo:keep-together="auto"/>
    </style:style>
    <style:style style:name="Table16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6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6.5" style:family="table-row">
      <style:table-row-properties style:min-row-height="130.93pt" fo:keep-together="auto"/>
    </style:style>
    <style:style style:name="Table16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6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6.6" style:family="table-row">
      <style:table-row-properties style:min-row-height="126.40pt" fo:keep-together="auto"/>
    </style:style>
    <style:style style:name="Table16.A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6.B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53_0" style:parent-style-name="Standard" style:family="paragraph">
      <style:paragraph-properties fo:line-height="100%" fo:text-align="center" fo:margin-left="0cm" fo:margin-right="0.106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P54_0" style:parent-style-name="Standard" style:family="paragraph">
      <style:paragraph-properties fo:line-height="69%" fo:text-align="start" fo:margin-left="0cm" fo:margin-right="0.106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P32_17" style:parent-style-name="선그리기" style:family="paragraph">
      <style:paragraph-properties fo:line-height="95%" fo:text-align="justify" fo:margin-left="0.116cm" fo:margin-right="-0.176cm" fo:text-indent="0.413cm" fo:margin-top="0.176cm" fo:margin-bottom="0cm" fo:background-color="transparent" fo:border="none" style:shadow="none" style:text-autospace="none" style:vertical-align="auto" style:snap-to-layout-grid="false"/>
    </style:style>
    <style:style style:name="P55_17" style:parent-style-name="선그리기" style:family="paragraph">
      <style:paragraph-properties fo:line-height="117%" fo:text-align="justify" fo:margin-left="1.764cm" fo:margin-right="-0.176cm" fo:text-indent="-0.706cm" fo:margin-top="0.106cm" fo:margin-bottom="0cm" fo:background-color="transparent" fo:border="none" style:shadow="none" style:text-autospace="none" style:vertical-align="auto" style:snap-to-layout-grid="false"/>
    </style:style>
    <style:style style:name="T32" style:family="text">
      <style:text-properties fo:color="#000000" style:text-outline="false" style:text-line-through-style="none" style:text-position="0% 100%" style:font-name="Palatino Linotype" style:font-name-asian="휴먼명조" style:font-name-complex="HY견명조" fo:font-family="Palatino Linotype" style:font-family-asian="휴먼명조" style:font-family-complex="HY견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56_17" style:parent-style-name="선그리기" style:family="paragraph">
      <style:paragraph-properties fo:line-height="117%" fo:text-align="justify" fo:margin-left="1.561cm" fo:margin-right="-0.176cm" fo:text-indent="-0.503cm" fo:margin-top="0.106cm" fo:margin-bottom="0cm" fo:background-color="transparent" fo:border="none" style:shadow="none" style:text-autospace="none" style:vertical-align="auto" style:snap-to-layout-grid="false"/>
    </style:style>
    <style:style style:name="P57_17" style:parent-style-name="선그리기" style:family="paragraph">
      <style:paragraph-properties fo:line-height="117%" fo:text-align="justify" fo:margin-left="1.591cm" fo:margin-right="-0.176cm" fo:text-indent="-0.533cm" fo:margin-top="0.106cm" fo:margin-bottom="0cm" fo:background-color="transparent" fo:border="none" style:shadow="none" style:text-autospace="none" style:vertical-align="auto" style:snap-to-layout-grid="false"/>
    </style:style>
    <style:style style:name="P58_17" style:parent-style-name="선그리기" style:family="paragraph">
      <style:paragraph-properties fo:line-height="117%" fo:text-align="justify" fo:margin-left="1.455cm" fo:margin-right="-0.176cm" fo:text-indent="-0.397cm" fo:margin-top="0.106cm" fo:margin-bottom="0cm" fo:background-color="transparent" fo:border="none" style:shadow="none" style:text-autospace="none" style:vertical-align="auto" style:snap-to-layout-grid="false"/>
    </style:style>
    <style:style style:name="T33" style:family="text">
      <style:text-properties fo:color="#000000" style:text-outline="false" style:text-line-through-style="none" style:text-position="0% 100%" style:font-name="Palatino Linotype" style:font-name-asian="휴먼명조" style:font-name-complex="HY견명조" fo:font-family="Palatino Linotype" style:font-family-asian="휴먼명조" style:font-family-complex="HY견명조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59_17" style:parent-style-name="선그리기" style:family="paragraph">
      <style:paragraph-properties fo:line-height="117%" fo:text-align="justify" fo:margin-left="1.467cm" fo:margin-right="-0.176cm" fo:text-indent="-0.409cm" fo:margin-top="0.106cm" fo:margin-bottom="0cm" fo:background-color="transparent" fo:border="none" style:shadow="none" style:text-autospace="none" style:vertical-align="auto" style:snap-to-layout-grid="false"/>
    </style:style>
    <style:style style:name="T34" style:family="text">
      <style:text-properties fo:color="#000000" style:text-outline="false" style:text-line-through-style="none" style:text-position="0% 100%" style:font-name="Palatino Linotype" style:font-name-asian="휴먼명조" style:font-name-complex="HY신명조" fo:font-family="Palatino Linotype" style:font-family-asian="휴먼명조" style:font-family-complex="HY신명조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35" style:family="text">
      <style:text-properties fo:color="#000000" style:text-outline="false" style:text-line-through-style="none" style:text-position="0% 100%" style:font-name="Palatino Linotype" style:font-name-asian="휴먼명조" style:font-name-complex="HY견명조" fo:font-family="Palatino Linotype" style:font-family-asian="휴먼명조" style:font-family-complex="HY견명조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60_17" style:parent-style-name="선그리기" style:family="paragraph">
      <style:paragraph-properties fo:line-height="95%" fo:text-align="justify" fo:margin-left="2.281cm" fo:margin-right="-0.176cm" fo:text-indent="-1.223cm" fo:margin-top="0.106cm" fo:margin-bottom="0cm" fo:background-color="transparent" fo:border="none" style:shadow="none" style:text-autospace="none" style:vertical-align="auto" style:snap-to-layout-grid="false"/>
    </style:style>
    <style:style style:name="Table17" style:family="table">
      <style:table-properties style:width="16.301cm" table:align="left" fo:margin="0cm" style:shadow="none" style:may-break-between-rows="true" table:border-model="collapsing"/>
    </style:style>
    <style:style style:name="Table17.A" style:family="table-column">
      <style:table-column-properties style:column-width="16.301cm"/>
    </style:style>
    <style:style style:name="Table17.1" style:family="table-row">
      <style:table-row-properties style:min-row-height="83.90pt" fo:keep-together="auto"/>
    </style:style>
    <style:style style:name="Table17.A1" style:family="table-cell">
      <style:table-cell-properties style:vertical-align="middle" style:shadow="none" fo:border="0.01cm solid #7a570d" fo:padding-top="0.050cm" fo:padding-bottom="0.050cm" fo:padding-left="0.180cm" fo:padding-right="0.180cm"/>
    </style:style>
    <style:style style:name="P61_17" style:parent-style-name="선그리기" style:family="paragraph">
      <style:paragraph-properties fo:line-height="123%" fo:text-align="justify" fo:margin-left="1.295cm" fo:margin-right="0cm" fo:text-indent="-1.471cm" fo:margin-top="0cm" fo:margin-bottom="0cm" fo:background-color="transparent" fo:border="none" style:shadow="none" style:text-autospace="none" style:vertical-align="auto" style:snap-to-layout-grid="false"/>
    </style:style>
    <style:style style:name="Table18" style:family="table">
      <style:table-properties style:width="16.301cm" table:align="left" fo:margin="0cm" style:shadow="none" style:may-break-between-rows="true" table:border-model="collapsing"/>
    </style:style>
    <style:style style:name="Table18.A" style:family="table-column">
      <style:table-column-properties style:column-width="16.301cm"/>
    </style:style>
    <style:style style:name="Table18.1" style:family="table-row">
      <style:table-row-properties style:min-row-height="83.90pt" fo:keep-together="auto"/>
    </style:style>
    <style:style style:name="Table18.A1" style:family="table-cell">
      <style:table-cell-properties style:vertical-align="middle" style:shadow="none" fo:border="0.01cm solid #7a570d" fo:padding-top="0.050cm" fo:padding-bottom="0.050cm" fo:padding-left="0.180cm" fo:padding-right="0.180cm"/>
    </style:style>
    <style:style style:name="P62_17" style:parent-style-name="선그리기" style:family="paragraph">
      <style:paragraph-properties fo:line-height="123%" fo:text-align="justify" fo:margin-left="1.295cm" fo:margin-right="-0.176cm" fo:text-indent="-1.471cm" fo:margin-top="0cm" fo:margin-bottom="0cm" fo:background-color="transparent" fo:border="none" style:shadow="none" style:text-autospace="none" style:vertical-align="auto" style:snap-to-layout-grid="false"/>
    </style:style>
    <style:style style:name="Table19" style:family="table">
      <style:table-properties style:width="17.800cm" table:align="left" fo:margin="0cm" style:shadow="none" style:may-break-between-rows="true" table:border-model="collapsing"/>
    </style:style>
    <style:style style:name="Table19.A" style:family="table-column">
      <style:table-column-properties style:column-width="17.800cm"/>
    </style:style>
    <style:style style:name="Table19.1" style:family="table-row">
      <style:table-row-properties style:min-row-height="2.84pt" fo:keep-together="auto"/>
    </style:style>
    <style:style style:name="Table19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P63_17" style:parent-style-name="선그리기" style:family="paragraph">
      <style:paragraph-properties fo:line-height="110%" fo:text-align="justify" fo:margin-left="1.520cm" fo:margin-right="-0.176cm" fo:text-indent="-0.461cm" fo:margin-top="0.106cm" fo:margin-bottom="0cm" fo:background-color="transparent" fo:border="none" style:shadow="none" style:text-autospace="none" style:vertical-align="auto" style:snap-to-layout-grid="false"/>
    </style:style>
    <style:style style:name="Table20" style:family="table">
      <style:table-properties style:width="17.199cm" table:align="left" fo:margin="0cm" style:shadow="none" style:may-break-between-rows="true" table:border-model="collapsing"/>
    </style:style>
    <style:style style:name="Table20.A" style:family="table-column">
      <style:table-column-properties style:column-width="5.899cm"/>
    </style:style>
    <style:style style:name="Table20.B" style:family="table-column">
      <style:table-column-properties style:column-width="11.300cm"/>
    </style:style>
    <style:style style:name="Table20.1" style:family="table-row">
      <style:table-row-properties style:min-row-height="24.33pt" fo:keep-together="auto"/>
    </style:style>
    <style:style style:name="Table20.A1" style:family="table-cell">
      <style:table-cell-properties style:vertical-align="middle" style:shadow="none" fo:background-color="#cccccc" fo:border="0.012cm solid #000000" fo:padding-top="0.050cm" fo:padding-bottom="0.050cm" fo:padding-left="0.180cm" fo:padding-right="0.180cm"/>
    </style:style>
    <style:style style:name="Table20.B1" style:family="table-cell">
      <style:table-cell-properties style:vertical-align="middle" style:shadow="none" fo:background-color="#cccccc" fo:border="0.012cm solid #000000" fo:padding-top="0.050cm" fo:padding-bottom="0.050cm" fo:padding-left="0.180cm" fo:padding-right="0.180cm"/>
    </style:style>
    <style:style style:name="Table20.2" style:family="table-row">
      <style:table-row-properties style:min-row-height="27.14pt" fo:keep-together="auto"/>
    </style:style>
    <style:style style:name="Table20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0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0.3" style:family="table-row">
      <style:table-row-properties style:min-row-height="128.33pt" fo:keep-together="auto"/>
    </style:style>
    <style:style style:name="Table20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0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0.4" style:family="table-row">
      <style:table-row-properties style:min-row-height="71.13pt" fo:keep-together="auto"/>
    </style:style>
    <style:style style:name="Table20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0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0.5" style:family="table-row">
      <style:table-row-properties style:min-row-height="65.93pt" fo:keep-together="auto"/>
    </style:style>
    <style:style style:name="Table20.A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20.B5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64_17" style:parent-style-name="선그리기" style:family="paragraph">
      <style:paragraph-properties fo:line-height="117%" fo:text-align="justify" fo:margin-left="1.509cm" fo:margin-right="-0.176cm" fo:text-indent="-0.451cm" fo:margin-top="0.106cm" fo:margin-bottom="0cm" fo:background-color="transparent" fo:border="none" style:shadow="none" style:text-autospace="none" style:vertical-align="auto" style:snap-to-layout-grid="false"/>
    </style:style>
    <style:style style:name="T36" style:family="text">
      <style:text-properties fo:color="#000000" style:text-outline="false" style:text-line-through-style="none" style:text-position="0% 100%" style:font-name="Palatino Linotype" style:font-name-asian="휴먼명조" style:font-name-complex="HY신명조" fo:font-family="Palatino Linotype" style:font-family-asian="휴먼명조" style:font-family-complex="HY신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65_17" style:parent-style-name="선그리기" style:family="paragraph">
      <style:paragraph-properties fo:line-height="95%" fo:text-align="justify" fo:margin-left="1.715cm" fo:margin-right="-0.176cm" fo:text-indent="-1.010cm" fo:margin-top="0cm" fo:margin-bottom="0cm" fo:background-color="transparent" fo:border="none" style:shadow="none" style:text-autospace="none" style:vertical-align="auto" style:snap-to-layout-grid="false"/>
    </style:style>
    <style:style style:name="T37" style:family="text">
      <style:text-properties fo:color="#000000" style:text-outline="false" style:text-line-through-style="none" style:text-position="0% 100%" style:font-name="HY견명조" style:font-name-asian="HY견명조" style:font-name-complex="HY견명조" fo:font-family="HY견명조" style:font-family-asian="HY견명조" style:font-family-complex="HY견명조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38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7.00pt" style:font-size-asian="7.00pt" style:font-size-complex="7.00pt" fo:letter-spacing="-0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able21" style:family="table">
      <style:table-properties style:width="17.800cm" table:align="left" fo:margin="0cm" style:shadow="none" style:may-break-between-rows="true" table:border-model="collapsing"/>
    </style:style>
    <style:style style:name="Table21.A" style:family="table-column">
      <style:table-column-properties style:column-width="17.800cm"/>
    </style:style>
    <style:style style:name="Table21.1" style:family="table-row">
      <style:table-row-properties style:min-row-height="2.84pt" fo:keep-together="auto"/>
    </style:style>
    <style:style style:name="Table21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P66_0" style:parent-style-name="Standard" style:family="paragraph">
      <style:paragraph-properties fo:line-height="95%" fo:text-align="start" fo:margin-left="0cm" fo:margin-right="0.106cm" fo:text-indent="0cm" fo:margin-top="0.176cm" fo:margin-bottom="0cm" fo:background-color="transparent" fo:border="none" style:shadow="none" style:text-autospace="none" style:vertical-align="auto" style:snap-to-layout-grid="true"/>
    </style:style>
    <style:style style:name="T39" style:family="text">
      <style:text-properties fo:color="#000000" style:text-outline="false" style:text-line-through-style="none" style:text-position="0% 100%" style:font-name="Palatino Linotype" style:font-name-asian="휴먼명조" style:font-name-complex="HY신명조" fo:font-family="Palatino Linotype" style:font-family-asian="휴먼명조" style:font-family-complex="HY신명조" fo:font-size="15.00pt" style:font-size-asian="15.00pt" style:font-size-complex="15.00pt" fo:letter-spacing="-2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67_0" style:parent-style-name="Standard" style:family="paragraph">
      <style:paragraph-properties fo:line-height="117%" fo:text-align="justify" fo:margin-left="1.385cm" fo:margin-right="0cm" fo:text-indent="-0.416cm" fo:margin-top="0.176cm" fo:margin-bottom="0cm" fo:background-color="transparent" fo:border="none" style:shadow="none" style:text-autospace="none" style:vertical-align="auto" style:snap-to-layout-grid="false"/>
    </style:style>
    <style:style style:name="T40" style:family="text">
      <style:text-properties fo:color="#000000" style:text-outline="false" style:text-line-through-style="none" style:text-position="0% 100%" style:font-name="Palatino Linotype" style:font-name-asian="휴먼명조" style:font-name-complex="HY신명조" fo:font-family="Palatino Linotype" style:font-family-asian="휴먼명조" style:font-family-complex="HY신명조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able22" style:family="table">
      <style:table-properties style:width="15.902cm" table:align="left" fo:margin="0cm" style:shadow="none" style:may-break-between-rows="true" table:border-model="collapsing"/>
    </style:style>
    <style:style style:name="Table22.A" style:family="table-column">
      <style:table-column-properties style:column-width="15.902cm"/>
    </style:style>
    <style:style style:name="Table22.1" style:family="table-row">
      <style:table-row-properties style:min-row-height="15.84pt" fo:keep-together="auto"/>
    </style:style>
    <style:style style:name="Table22.A1" style:family="table-cell">
      <style:table-cell-properties style:vertical-align="middle" style:shadow="none" fo:border-top="none" fo:border-bottom="0.012cm solid #000000" fo:border-left="none" fo:border-right="none" fo:padding-top="0.050cm" fo:padding-bottom="0.050cm" fo:padding-left="0.180cm" fo:padding-right="0.300cm"/>
    </style:style>
    <style:style style:name="Table22.2" style:family="table-row">
      <style:table-row-properties style:min-row-height="78.24pt" fo:keep-together="auto"/>
    </style:style>
    <style:style style:name="Table22.A2" style:family="table-cell">
      <style:table-cell-properties style:vertical-align="middle" style:shadow="none" fo:border-top="0.012cm solid #000000" fo:border-bottom="0.01cm solid #7a570d" fo:border-left="0.01cm solid #7a570d" fo:border-right="0.01cm solid #7a570d" fo:padding-top="0.050cm" fo:padding-bottom="0.050cm" fo:padding-left="0.180cm" fo:padding-right="0.300cm"/>
    </style:style>
    <style:style style:name="P68_0" style:parent-style-name="Standard" style:family="paragraph">
      <style:paragraph-properties fo:line-height="119%" fo:text-align="center" fo:margin-left="1.385cm" fo:margin-right="0cm" fo:text-indent="-0.416cm" fo:margin-top="0.176cm" fo:margin-bottom="0cm" fo:background-color="transparent" fo:border="none" style:shadow="none" style:text-autospace="none" style:vertical-align="auto" style:snap-to-layout-grid="false"/>
    </style:style>
    <style:style style:name="T41" style:family="text">
      <style:text-properties fo:color="#000000" style:text-outline="false" style:text-line-through-style="none" style:text-position="0% 100%" style:font-name="Palatino Linotype" style:font-name-asian="휴먼명조" style:font-name-complex="HY신명조" fo:font-family="Palatino Linotype" style:font-family-asian="휴먼명조" style:font-family-complex="HY신명조" fo:font-size="15.00pt" style:font-size-asian="15.00pt" style:font-size-complex="15.00pt" fo:letter-spacing="-2.4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42" style:family="text">
      <style:text-properties fo:color="#000000" style:text-outline="false" style:text-line-through-style="none" style:text-position="0% 100%" style:font-name="Palatino Linotype" style:font-name-asian="휴먼명조" style:font-name-complex="HY신명조" fo:font-family="Palatino Linotype" style:font-family-asian="휴먼명조" style:font-family-complex="HY신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69_0" style:parent-style-name="Standard" style:family="paragraph">
      <style:paragraph-properties fo:line-height="109%" fo:text-align="justify" fo:margin-left="1.423cm" fo:margin-right="0cm" fo:text-indent="-0.453cm" fo:margin-top="0cm" fo:margin-bottom="0cm" fo:background-color="transparent" fo:border="none" style:shadow="none" style:text-autospace="none" style:vertical-align="auto" style:snap-to-layout-grid="false"/>
    </style:style>
    <style:style style:name="Table23" style:family="table">
      <style:table-properties style:width="15.411cm" table:align="left" fo:margin="0cm" style:shadow="none" style:may-break-between-rows="true" table:border-model="collapsing"/>
    </style:style>
    <style:style style:name="Table23.A" style:family="table-column">
      <style:table-column-properties style:column-width="6.947cm"/>
    </style:style>
    <style:style style:name="Table23.B" style:family="table-column">
      <style:table-column-properties style:column-width="1.869cm"/>
    </style:style>
    <style:style style:name="Table23.C" style:family="table-column">
      <style:table-column-properties style:column-width="6.595cm"/>
    </style:style>
    <style:style style:name="Table23.1" style:family="table-row">
      <style:table-row-properties style:min-row-height="18.67pt" fo:keep-together="auto"/>
    </style:style>
    <style:style style:name="Table23.A1" style:family="table-cell">
      <style:table-cell-properties style:vertical-align="middle" style:shadow="none" fo:border="0.04cm solid #7a570d" fo:padding-top="0.050cm" fo:padding-bottom="0.050cm" fo:padding-left="0.180cm" fo:padding-right="0.180cm"/>
    </style:style>
    <style:style style:name="Table23.B1" style:family="table-cell">
      <style:table-cell-properties style:vertical-align="middle" style:shadow="none" fo:border-top="none" fo:border-bottom="none" fo:border-left="0.04cm solid #7a570d" fo:border-right="0.04cm solid #7a570d" fo:padding-top="0.050cm" fo:padding-bottom="0.050cm" fo:padding-left="0.180cm" fo:padding-right="0.180cm"/>
    </style:style>
    <style:style style:name="Table23.C1" style:family="table-cell">
      <style:table-cell-properties style:vertical-align="middle" style:shadow="none" fo:border="0.04cm solid #7a570d" fo:padding-top="0.050cm" fo:padding-bottom="0.050cm" fo:padding-left="0.180cm" fo:padding-right="0.180cm"/>
    </style:style>
    <style:style style:name="Table23.2" style:family="table-row">
      <style:table-row-properties style:min-row-height="3.84pt" fo:keep-together="auto"/>
    </style:style>
    <style:style style:name="Table23.A2" style:family="table-cell">
      <style:table-cell-properties style:vertical-align="middle" style:shadow="none" fo:border-top="0.04cm solid #7a570d" fo:border-bottom="0.01cm solid #7a570d" fo:border-left="none" fo:border-right="none" fo:padding-top="0.050cm" fo:padding-bottom="0.050cm" fo:padding-left="0.180cm" fo:padding-right="0.180cm"/>
    </style:style>
    <style:style style:name="Table23.B2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23.C2" style:family="table-cell">
      <style:table-cell-properties style:vertical-align="middle" style:shadow="none" fo:border-top="0.04cm solid #7a570d" fo:border-bottom="0.01cm solid #7a570d" fo:border-left="none" fo:border-right="none" fo:padding-top="0.050cm" fo:padding-bottom="0.050cm" fo:padding-left="0.180cm" fo:padding-right="0.180cm"/>
    </style:style>
    <style:style style:name="Table23.3" style:family="table-row">
      <style:table-row-properties style:min-row-height="32.76pt" fo:keep-together="auto"/>
    </style:style>
    <style:style style:name="Table23.A3" style:family="table-cell">
      <style:table-cell-properties style:vertical-align="middle" style:shadow="none" fo:border="0.01cm solid #7a570d" fo:padding-top="0.050cm" fo:padding-bottom="0.050cm" fo:padding-left="0.180cm" fo:padding-right="0.180cm"/>
    </style:style>
    <style:style style:name="Table23.B3" style:family="table-cell">
      <style:table-cell-properties style:vertical-align="middle" style:shadow="none" fo:border-top="none" fo:border-bottom="none" fo:border-left="0.01cm solid #7a570d" fo:border-right="0.01cm solid #7a570d" fo:padding-top="0.050cm" fo:padding-bottom="0.050cm" fo:padding-left="0.180cm" fo:padding-right="0.180cm"/>
    </style:style>
    <style:style style:name="Table23.C3" style:family="table-cell">
      <style:table-cell-properties style:vertical-align="middle" style:shadow="none" fo:border="0.01cm solid #7a570d" fo:padding-top="0.050cm" fo:padding-bottom="0.050cm" fo:padding-left="0.180cm" fo:padding-right="0.180cm"/>
    </style:style>
    <style:style style:name="Table23.4" style:family="table-row">
      <style:table-row-properties style:min-row-height="3.84pt" fo:keep-together="auto"/>
    </style:style>
    <style:style style:name="Table23.A4" style:family="table-cell">
      <style:table-cell-properties style:vertical-align="middle" style:shadow="none" fo:border-top="0.01cm solid #7a570d" fo:border-bottom="0.01cm solid #7a570d" fo:border-left="none" fo:border-right="none" fo:padding-top="0.050cm" fo:padding-bottom="0.050cm" fo:padding-left="0.180cm" fo:padding-right="0.180cm"/>
    </style:style>
    <style:style style:name="Table23.B4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23.C4" style:family="table-cell">
      <style:table-cell-properties style:vertical-align="middle" style:shadow="none" fo:border-top="0.01cm solid #7a570d" fo:border-bottom="0.01cm solid #7a570d" fo:border-left="none" fo:border-right="none" fo:padding-top="0.050cm" fo:padding-bottom="0.050cm" fo:padding-left="0.180cm" fo:padding-right="0.180cm"/>
    </style:style>
    <style:style style:name="Table23.5" style:family="table-row">
      <style:table-row-properties style:min-row-height="15.84pt" fo:keep-together="auto"/>
    </style:style>
    <style:style style:name="Table23.A5" style:family="table-cell">
      <style:table-cell-properties style:vertical-align="middle" style:shadow="none" fo:border="0.01cm solid #7a570d" fo:padding-top="0.050cm" fo:padding-bottom="0.050cm" fo:padding-left="0.180cm" fo:padding-right="0.180cm"/>
    </style:style>
    <style:style style:name="Table23.B5" style:family="table-cell">
      <style:table-cell-properties style:vertical-align="middle" style:shadow="none" fo:border-top="none" fo:border-bottom="none" fo:border-left="0.01cm solid #7a570d" fo:border-right="0.01cm solid #7a570d" fo:padding-top="0.050cm" fo:padding-bottom="0.050cm" fo:padding-left="0.180cm" fo:padding-right="0.180cm"/>
    </style:style>
    <style:style style:name="Table23.C5" style:family="table-cell">
      <style:table-cell-properties style:vertical-align="middle" style:shadow="none" fo:border="0.01cm solid #7a570d" fo:padding-top="0.050cm" fo:padding-bottom="0.050cm" fo:padding-left="0.180cm" fo:padding-right="0.180cm"/>
    </style:style>
    <style:style style:name="Table23.6" style:family="table-row">
      <style:table-row-properties style:min-row-height="3.84pt" fo:keep-together="auto"/>
    </style:style>
    <style:style style:name="Table23.A6" style:family="table-cell">
      <style:table-cell-properties style:vertical-align="middle" style:shadow="none" fo:border-top="0.01cm solid #7a570d" fo:border-bottom="0.01cm solid #7a570d" fo:border-left="none" fo:border-right="none" fo:padding-top="0.050cm" fo:padding-bottom="0.050cm" fo:padding-left="0.180cm" fo:padding-right="0.180cm"/>
    </style:style>
    <style:style style:name="Table23.B6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23.C6" style:family="table-cell">
      <style:table-cell-properties style:vertical-align="middle" style:shadow="none" fo:border-top="0.01cm solid #7a570d" fo:border-bottom="0.01cm solid #7a570d" fo:border-left="none" fo:border-right="none" fo:padding-top="0.050cm" fo:padding-bottom="0.050cm" fo:padding-left="0.180cm" fo:padding-right="0.180cm"/>
    </style:style>
    <style:style style:name="Table23.7" style:family="table-row">
      <style:table-row-properties style:min-row-height="15.84pt" fo:keep-together="auto"/>
    </style:style>
    <style:style style:name="Table23.A7" style:family="table-cell">
      <style:table-cell-properties style:vertical-align="middle" style:shadow="none" fo:border="0.01cm solid #7a570d" fo:padding-top="0.050cm" fo:padding-bottom="0.050cm" fo:padding-left="0.180cm" fo:padding-right="0.180cm"/>
    </style:style>
    <style:style style:name="Table23.B7" style:family="table-cell">
      <style:table-cell-properties style:vertical-align="middle" style:shadow="none" fo:border-top="none" fo:border-bottom="none" fo:border-left="0.01cm solid #7a570d" fo:border-right="0.01cm solid #7a570d" fo:padding-top="0.050cm" fo:padding-bottom="0.050cm" fo:padding-left="0.180cm" fo:padding-right="0.180cm"/>
    </style:style>
    <style:style style:name="Table23.C7" style:family="table-cell">
      <style:table-cell-properties style:vertical-align="middle" style:shadow="none" fo:border="0.01cm solid #7a570d" fo:padding-top="0.050cm" fo:padding-bottom="0.050cm" fo:padding-left="0.180cm" fo:padding-right="0.180cm"/>
    </style:style>
    <style:style style:name="P70_0" style:parent-style-name="Standard" style:family="paragraph">
      <style:paragraph-properties fo:line-height="117%" fo:text-align="justify" fo:margin-left="1.473cm" fo:margin-right="0cm" fo:text-indent="-0.503cm" fo:margin-top="0cm" fo:margin-bottom="0cm" fo:background-color="transparent" fo:border="none" style:shadow="none" style:text-autospace="none" style:vertical-align="auto" style:snap-to-layout-grid="false"/>
    </style:style>
    <style:style style:name="P71_0" style:parent-style-name="Standard" style:family="paragraph">
      <style:paragraph-properties fo:line-height="117%" fo:text-align="justify" fo:margin-left="1.420cm" fo:margin-right="0cm" fo:text-indent="-0.450cm" fo:margin-top="0cm" fo:margin-bottom="0cm" fo:background-color="transparent" fo:border="none" style:shadow="none" style:text-autospace="none" style:vertical-align="auto" style:snap-to-layout-grid="false"/>
    </style:style>
    <style:style style:name="P72_0" style:parent-style-name="Standard" style:family="paragraph">
      <style:paragraph-properties fo:line-height="95%" fo:text-align="justify" fo:margin-left="1.473cm" fo:margin-right="0cm" fo:text-indent="-0.503cm" fo:margin-top="0cm" fo:margin-bottom="0cm" fo:background-color="transparent" fo:border="none" style:shadow="none" style:text-autospace="none" style:vertical-align="auto" style:snap-to-layout-grid="false"/>
    </style:style>
    <style:style style:name="P73_0" style:parent-style-name="Standard" style:family="paragraph">
      <style:paragraph-properties fo:line-height="117%" fo:text-align="justify" fo:margin-left="1.488cm" fo:margin-right="0cm" fo:text-indent="-0.519cm" fo:margin-top="0cm" fo:margin-bottom="0cm" fo:background-color="transparent" fo:border="none" style:shadow="none" style:text-autospace="none" style:vertical-align="auto" style:snap-to-layout-grid="false"/>
    </style:style>
    <style:style style:name="P74_0" style:parent-style-name="Standard" style:family="paragraph">
      <style:paragraph-properties fo:line-height="117%" fo:text-align="justify" fo:margin-left="1.397cm" fo:margin-right="0cm" fo:text-indent="-0.427cm" fo:margin-top="0cm" fo:margin-bottom="0cm" fo:background-color="transparent" fo:border="none" style:shadow="none" style:text-autospace="none" style:vertical-align="auto" style:snap-to-layout-grid="false"/>
    </style:style>
    <style:style style:name="P75_0" style:parent-style-name="Standard" style:family="paragraph">
      <style:paragraph-properties fo:line-height="117%" fo:text-align="justify" fo:margin-left="1.455cm" fo:margin-right="0cm" fo:text-indent="-0.485cm" fo:margin-top="0cm" fo:margin-bottom="0cm" fo:background-color="transparent" fo:border="none" style:shadow="none" style:text-autospace="none" style:vertical-align="auto" style:snap-to-layout-grid="false"/>
    </style:style>
    <style:style style:name="Table24" style:family="table">
      <style:table-properties style:width="17.800cm" table:align="left" fo:margin="0cm" style:shadow="none" style:may-break-between-rows="true" table:border-model="collapsing"/>
    </style:style>
    <style:style style:name="Table24.A" style:family="table-column">
      <style:table-column-properties style:column-width="17.800cm"/>
    </style:style>
    <style:style style:name="Table24.1" style:family="table-row">
      <style:table-row-properties style:min-row-height="2.84pt" fo:keep-together="auto"/>
    </style:style>
    <style:style style:name="Table24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43" style:family="text">
      <style:text-properties fo:color="#000000" style:text-outline="false" style:text-line-through-style="none" style:text-position="0% 100%" style:font-name="Palatino Linotype" style:font-name-asian="휴먼명조" style:font-name-complex="HY신명조" fo:font-family="Palatino Linotype" style:font-family-asian="휴먼명조" style:font-family-complex="HY신명조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76_0" style:parent-style-name="Standard" style:family="paragraph">
      <style:paragraph-properties fo:line-height="117%" fo:text-align="justify" fo:margin-left="1.387cm" fo:margin-right="0cm" fo:text-indent="-0.417cm" fo:margin-top="0cm" fo:margin-bottom="0cm" fo:background-color="transparent" fo:border="none" style:shadow="none" style:text-autospace="none" style:vertical-align="auto" style:snap-to-layout-grid="false"/>
    </style:style>
    <style:style style:name="P77_0" style:parent-style-name="Standard" style:family="paragraph">
      <style:paragraph-properties fo:line-height="69%" fo:text-align="justify" fo:margin-left="1.281cm" fo:margin-right="0.106cm" fo:text-indent="-1.281cm" fo:margin-top="0.176cm" fo:margin-bottom="0cm" fo:background-color="transparent" fo:border="none" style:shadow="none" style:text-autospace="none" style:vertical-align="auto" style:snap-to-layout-grid="false"/>
    </style:style>
    <style:style style:name="P78_0" style:parent-style-name="Standard" style:family="paragraph">
      <style:paragraph-properties fo:line-height="95%" fo:text-align="justify" fo:margin-left="1.384cm" fo:margin-right="0cm" fo:text-indent="-0.415cm" fo:margin-top="0cm" fo:margin-bottom="0cm" fo:background-color="transparent" fo:border="none" style:shadow="none" style:text-autospace="none" style:vertical-align="auto" style:snap-to-layout-grid="false"/>
    </style:style>
    <style:style style:name="P79_0" style:parent-style-name="Standard" style:family="paragraph">
      <style:paragraph-properties fo:line-height="117%" fo:text-align="justify" fo:margin-left="1.456cm" fo:margin-right="0cm" fo:text-indent="-0.487cm" fo:margin-top="0cm" fo:margin-bottom="0cm" fo:background-color="transparent" fo:border="none" style:shadow="none" style:text-autospace="none" style:vertical-align="auto" style:snap-to-layout-grid="false"/>
    </style:style>
    <style:style style:name="Table25" style:family="table">
      <style:table-properties style:width="16.102cm" table:align="left" fo:margin="0cm" style:shadow="none" style:may-break-between-rows="true" table:border-model="collapsing"/>
    </style:style>
    <style:style style:name="Table25.A" style:family="table-column">
      <style:table-column-properties style:column-width="16.102cm"/>
    </style:style>
    <style:style style:name="Table25.1" style:family="table-row">
      <style:table-row-properties style:min-row-height="165.51pt" fo:keep-together="auto"/>
    </style:style>
    <style:style style:name="Table25.A1" style:family="table-cell">
      <style:table-cell-properties style:vertical-align="middle" style:shadow="none" fo:border="0.01cm solid #7a570d" fo:padding-top="0.050cm" fo:padding-bottom="0.050cm" fo:padding-left="0.180cm" fo:padding-right="0.180cm"/>
    </style:style>
    <style:style style:name="P80_0" style:parent-style-name="Standard" style:family="paragraph">
      <style:paragraph-properties fo:line-height="119%" fo:text-align="center" fo:margin-left="1.456cm" fo:margin-right="0cm" fo:text-indent="-0.487cm" fo:margin-top="0cm" fo:margin-bottom="0cm" fo:background-color="transparent" fo:border="none" style:shadow="none" style:text-autospace="none" style:vertical-align="auto" style:snap-to-layout-grid="false"/>
    </style:style>
    <style:style style:name="T44" style:family="text">
      <style:text-properties fo:color="#000000" style:text-outline="false" style:text-line-through-style="none" style:text-position="0% 100%" style:font-name="Palatino Linotype" style:font-name-asian="휴먼명조" style:font-name-complex="HY신명조" fo:font-family="Palatino Linotype" style:font-family-asian="휴먼명조" style:font-family-complex="HY신명조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45" style:family="text">
      <style:text-properties fo:color="#000000" style:text-outline="false" style:text-line-through-style="none" style:text-position="0% 100%" style:font-name="Palatino Linotype" style:font-name-asian="휴먼명조" style:font-name-complex="HY신명조" fo:font-family="Palatino Linotype" style:font-family-asian="휴먼명조" style:font-family-complex="HY신명조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81_0" style:parent-style-name="Standard" style:family="paragraph">
      <style:paragraph-properties fo:line-height="117%" fo:text-align="justify" fo:margin-left="1.614cm" fo:margin-right="0cm" fo:text-indent="-0.644cm" fo:margin-top="0cm" fo:margin-bottom="0cm" fo:background-color="transparent" fo:border="none" style:shadow="none" style:text-autospace="none" style:vertical-align="auto" style:snap-to-layout-grid="false"/>
    </style:style>
    <style:style style:name="T46" style:family="text">
      <style:text-properties fo:color="#000000" style:text-outline="false" style:text-line-through-style="none" style:text-position="0% 100%" style:font-name="Palatino Linotype" style:font-name-asian="휴먼명조" style:font-name-complex="HY신명조" fo:font-family="Palatino Linotype" style:font-family-asian="휴먼명조" style:font-family-complex="HY신명조" fo:font-size="15.00pt" style:font-size-asian="15.00pt" style:font-size-complex="15.00pt" fo:letter-spacing="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82_0" style:parent-style-name="Standard" style:family="paragraph">
      <style:paragraph-properties fo:line-height="117%" fo:text-align="justify" fo:margin-left="1.686cm" fo:margin-right="0cm" fo:text-indent="-0.718cm" fo:margin-top="0cm" fo:margin-bottom="0cm" fo:background-color="transparent" fo:border="none" style:shadow="none" style:text-autospace="none" style:vertical-align="auto" style:snap-to-layout-grid="false"/>
    </style:style>
    <style:style style:name="P83_0" style:parent-style-name="Standard" style:family="paragraph">
      <style:paragraph-properties fo:line-height="117%" fo:text-align="justify" fo:margin-left="1.635cm" fo:margin-right="0cm" fo:text-indent="-0.666cm" fo:margin-top="0cm" fo:margin-bottom="0cm" fo:background-color="transparent" fo:border="none" style:shadow="none" style:text-autospace="none" style:vertical-align="auto" style:snap-to-layout-grid="false"/>
    </style:style>
    <style:style style:name="P84_0" style:parent-style-name="Standard" style:family="paragraph">
      <style:paragraph-properties fo:line-height="117%" fo:text-align="justify" fo:margin-left="1.607cm" fo:margin-right="0cm" fo:text-indent="-0.637cm" fo:margin-top="0cm" fo:margin-bottom="0cm" fo:background-color="transparent" fo:border="none" style:shadow="none" style:text-autospace="none" style:vertical-align="auto" style:snap-to-layout-grid="false"/>
    </style:style>
    <style:style style:name="Table26" style:family="table">
      <style:table-properties style:width="17.800cm" table:align="left" fo:margin="0cm" style:shadow="none" style:may-break-between-rows="true" table:border-model="collapsing"/>
    </style:style>
    <style:style style:name="Table26.A" style:family="table-column">
      <style:table-column-properties style:column-width="17.800cm"/>
    </style:style>
    <style:style style:name="Table26.1" style:family="table-row">
      <style:table-row-properties style:min-row-height="2.84pt" fo:keep-together="auto"/>
    </style:style>
    <style:style style:name="Table26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47" style:family="text">
      <style:text-properties fo:color="#000000" style:text-outline="false" style:text-line-through-style="none" style:text-position="0% 100%" style:font-name="Palatino Linotype" style:font-name-asian="휴먼명조" style:font-name-complex="HY신명조" fo:font-family="Palatino Linotype" style:font-family-asian="휴먼명조" style:font-family-complex="HY신명조" fo:font-size="13.00pt" style:font-size-asian="13.00pt" style:font-size-complex="13.00pt" fo:letter-spacing="-1.8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48" style:family="text">
      <style:text-properties fo:color="#000000" style:text-outline="false" style:text-line-through-style="none" style:text-position="0% 100%" style:font-name="Palatino Linotype" style:font-name-asian="휴먼명조" style:font-name-complex="HY신명조" fo:font-family="Palatino Linotype" style:font-family-asian="휴먼명조" style:font-family-complex="HY신명조" fo:font-size="13.00pt" style:font-size-asian="13.00pt" style:font-size-complex="13.00pt" fo:letter-spacing="-2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85_0" style:parent-style-name="Standard" style:family="paragraph">
      <style:paragraph-properties fo:line-height="100%" fo:text-align="start" fo:margin-left="2.551cm" fo:margin-right="0.106cm" fo:text-indent="-1.758cm" fo:margin-top="0.176cm" fo:margin-bottom="0cm" fo:background-color="transparent" fo:border="none" style:shadow="none" style:text-autospace="none" style:vertical-align="auto" style:snap-to-layout-grid="true"/>
    </style:style>
    <style:style style:name="P86_0" style:parent-style-name="Standard" style:family="paragraph">
      <style:paragraph-properties fo:line-height="111%" fo:text-align="justify" fo:margin-left="1.637cm" fo:margin-right="0cm" fo:text-indent="-0.667cm" fo:margin-top="0cm" fo:margin-bottom="0cm" fo:background-color="transparent" fo:border="none" style:shadow="none" style:text-autospace="none" style:vertical-align="auto" style:snap-to-layout-grid="false"/>
    </style:style>
    <style:style style:name="P87_0" style:parent-style-name="Standard" style:family="paragraph">
      <style:paragraph-properties fo:line-height="72%" fo:text-align="justify" fo:margin-left="0.116cm" fo:margin-right="-0.176cm" fo:text-indent="0.413cm" fo:margin-top="0.176cm" fo:margin-bottom="0cm" fo:break-before="page" fo:background-color="transparent" fo:border="none" style:shadow="none" style:text-autospace="none" style:vertical-align="auto" style:snap-to-layout-grid="false"/>
    </style:style>
    <style:style style:name="T49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4.00pt" style:font-size-asian="14.00pt" style:font-size-complex="14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Table27" style:family="table">
      <style:table-properties style:width="17.220cm" table:align="left" fo:margin="0cm" style:shadow="none" style:may-break-between-rows="true" table:border-model="collapsing"/>
    </style:style>
    <style:style style:name="Table27.A" style:family="table-column">
      <style:table-column-properties style:column-width="3.544cm"/>
    </style:style>
    <style:style style:name="Table27.B" style:family="table-column">
      <style:table-column-properties style:column-width="10.532cm"/>
    </style:style>
    <style:style style:name="Table27.C" style:family="table-column">
      <style:table-column-properties style:column-width="3.144cm"/>
    </style:style>
    <style:style style:name="Table27.1" style:family="table-row">
      <style:table-row-properties style:min-row-height="32.80pt" fo:keep-together="auto"/>
    </style:style>
    <style:style style:name="Table27.A1" style:family="table-cell">
      <style:table-cell-properties style:vertical-align="middle" style:shadow="none" fo:background-color="#d6d6d6" fo:border-top="0.04cm solid #000000" fo:border-bottom="0.012cm solid #bbbbbb" fo:border-left="0.04cm solid #000000" fo:border-right="0.012cm solid #bbbbbb" fo:padding-top="0.050cm" fo:padding-bottom="0.050cm" fo:padding-left="0.180cm" fo:padding-right="0.180cm"/>
    </style:style>
    <style:style style:name="Table27.B1" style:family="table-cell">
      <style:table-cell-properties style:vertical-align="middle" style:shadow="none" fo:background-color="#d6d6d6" fo:border-top="0.04cm solid #000000" fo:border-bottom="0.012cm solid #bbbbbb" fo:border-left="0.012cm solid #bbbbbb" fo:border-right="0.012cm solid #bbbbbb" fo:padding-top="0.050cm" fo:padding-bottom="0.050cm" fo:padding-left="0.180cm" fo:padding-right="0.180cm"/>
    </style:style>
    <style:style style:name="Table27.C1" style:family="table-cell">
      <style:table-cell-properties style:vertical-align="middle" style:shadow="none" fo:background-color="#d6d6d6" fo:border-top="0.04cm solid #000000" fo:border-bottom="0.012cm solid #bbbbbb" fo:border-left="0.012cm solid #bbbbbb" fo:border-right="0.04cm solid #000000" fo:padding-top="0.050cm" fo:padding-bottom="0.050cm" fo:padding-left="0.180cm" fo:padding-right="0.180cm"/>
    </style:style>
    <style:style style:name="Table27.2" style:family="table-row">
      <style:table-row-properties style:min-row-height="76.24pt" fo:keep-together="auto"/>
    </style:style>
    <style:style style:name="Table27.A2" style:family="table-cell">
      <style:table-cell-properties style:vertical-align="middle" style:shadow="none" fo:background-color="#ffffff" fo:border-top="0.012cm solid #bbbbbb" fo:border-bottom="0.012cm solid #bbbbbb" fo:border-left="0.04cm solid #000000" fo:border-right="0.012cm solid #bbbbbb" fo:padding-top="0.050cm" fo:padding-bottom="0.050cm" fo:padding-left="0.180cm" fo:padding-right="0.180cm"/>
    </style:style>
    <style:style style:name="Table27.B2" style:family="table-cell">
      <style:table-cell-properties style:vertical-align="middle" style:shadow="none" fo:background-color="#ffffff" fo:border="0.012cm solid #bbbbbb" fo:padding-top="0.050cm" fo:padding-bottom="0.050cm" fo:padding-left="0.180cm" fo:padding-right="0.180cm"/>
    </style:style>
    <style:style style:name="Table27.C2" style:family="table-cell">
      <style:table-cell-properties style:vertical-align="middle" style:shadow="none" fo:background-color="#ffffff" fo:border-top="0.012cm solid #bbbbbb" fo:border-bottom="0.012cm solid #bbbbbb" fo:border-left="0.012cm solid #bbbbbb" fo:border-right="0.04cm solid #000000" fo:padding-top="0.050cm" fo:padding-bottom="0.050cm" fo:padding-left="0.180cm" fo:padding-right="0.180cm"/>
    </style:style>
    <style:style style:name="Table27.3" style:family="table-row">
      <style:table-row-properties style:min-row-height="117.84pt" fo:keep-together="auto"/>
    </style:style>
    <style:style style:name="Table27.A3" style:family="table-cell">
      <style:table-cell-properties style:vertical-align="middle" style:shadow="none" fo:background-color="#ffffff" fo:border-top="0.012cm solid #bbbbbb" fo:border-bottom="0.012cm solid #bbbbbb" fo:border-left="0.04cm solid #000000" fo:border-right="0.012cm solid #bbbbbb" fo:padding-top="0.050cm" fo:padding-bottom="0.050cm" fo:padding-left="0.180cm" fo:padding-right="0.180cm"/>
    </style:style>
    <style:style style:name="Table27.B3" style:family="table-cell">
      <style:table-cell-properties style:vertical-align="middle" style:shadow="none" fo:background-color="#ffffff" fo:border="0.012cm solid #bbbbbb" fo:padding-top="0.050cm" fo:padding-bottom="0.050cm" fo:padding-left="0.180cm" fo:padding-right="0.180cm"/>
    </style:style>
    <style:style style:name="Table27.C3" style:family="table-cell">
      <style:table-cell-properties style:vertical-align="middle" style:shadow="none" fo:background-color="#ffffff" fo:border-top="0.012cm solid #bbbbbb" fo:border-bottom="0.012cm solid #bbbbbb" fo:border-left="0.012cm solid #bbbbbb" fo:border-right="0.04cm solid #000000" fo:padding-top="0.050cm" fo:padding-bottom="0.050cm" fo:padding-left="0.180cm" fo:padding-right="0.180cm"/>
    </style:style>
    <style:style style:name="Table27.4" style:family="table-row">
      <style:table-row-properties style:min-row-height="117.84pt" fo:keep-together="auto"/>
    </style:style>
    <style:style style:name="Table27.A4" style:family="table-cell">
      <style:table-cell-properties style:vertical-align="middle" style:shadow="none" fo:background-color="#ffffff" fo:border-top="0.012cm solid #bbbbbb" fo:border-bottom="0.012cm solid #bbbbbb" fo:border-left="0.04cm solid #000000" fo:border-right="0.012cm solid #bbbbbb" fo:padding-top="0.050cm" fo:padding-bottom="0.050cm" fo:padding-left="0.180cm" fo:padding-right="0.180cm"/>
    </style:style>
    <style:style style:name="Table27.B4" style:family="table-cell">
      <style:table-cell-properties style:vertical-align="middle" style:shadow="none" fo:background-color="#ffffff" fo:border="0.012cm solid #bbbbbb" fo:padding-top="0.050cm" fo:padding-bottom="0.050cm" fo:padding-left="0.180cm" fo:padding-right="0.180cm"/>
    </style:style>
    <style:style style:name="Table27.C4" style:family="table-cell">
      <style:table-cell-properties style:vertical-align="middle" style:shadow="none" fo:background-color="#ffffff" fo:border-top="0.012cm solid #bbbbbb" fo:border-bottom="0.012cm solid #bbbbbb" fo:border-left="0.012cm solid #bbbbbb" fo:border-right="0.04cm solid #000000" fo:padding-top="0.050cm" fo:padding-bottom="0.050cm" fo:padding-left="0.180cm" fo:padding-right="0.180cm"/>
    </style:style>
    <style:style style:name="Table27.5" style:family="table-row">
      <style:table-row-properties style:min-row-height="117.84pt" fo:keep-together="auto"/>
    </style:style>
    <style:style style:name="Table27.A5" style:family="table-cell">
      <style:table-cell-properties style:vertical-align="middle" style:shadow="none" fo:background-color="#ffffff" fo:border-top="0.012cm solid #bbbbbb" fo:border-bottom="0.012cm solid #bbbbbb" fo:border-left="0.04cm solid #000000" fo:border-right="0.012cm solid #bbbbbb" fo:padding-top="0.050cm" fo:padding-bottom="0.050cm" fo:padding-left="0.180cm" fo:padding-right="0.180cm"/>
    </style:style>
    <style:style style:name="Table27.B5" style:family="table-cell">
      <style:table-cell-properties style:vertical-align="middle" style:shadow="none" fo:background-color="#ffffff" fo:border="0.012cm solid #bbbbbb" fo:padding-top="0.050cm" fo:padding-bottom="0.050cm" fo:padding-left="0.180cm" fo:padding-right="0.180cm"/>
    </style:style>
    <style:style style:name="Table27.C5" style:family="table-cell">
      <style:table-cell-properties style:vertical-align="middle" style:shadow="none" fo:background-color="#ffffff" fo:border-top="0.012cm solid #bbbbbb" fo:border-bottom="0.012cm solid #bbbbbb" fo:border-left="0.012cm solid #bbbbbb" fo:border-right="0.04cm solid #000000" fo:padding-top="0.050cm" fo:padding-bottom="0.050cm" fo:padding-left="0.180cm" fo:padding-right="0.180cm"/>
    </style:style>
    <style:style style:name="Table27.6" style:family="table-row">
      <style:table-row-properties style:min-row-height="76.24pt" fo:keep-together="auto"/>
    </style:style>
    <style:style style:name="Table27.A6" style:family="table-cell">
      <style:table-cell-properties style:vertical-align="middle" style:shadow="none" fo:background-color="#ffffff" fo:border-top="0.012cm solid #bbbbbb" fo:border-bottom="0.04cm solid #000000" fo:border-left="0.04cm solid #000000" fo:border-right="0.012cm solid #bbbbbb" fo:padding-top="0.050cm" fo:padding-bottom="0.050cm" fo:padding-left="0.180cm" fo:padding-right="0.180cm"/>
    </style:style>
    <style:style style:name="Table27.B6" style:family="table-cell">
      <style:table-cell-properties style:vertical-align="middle" style:shadow="none" fo:background-color="#ffffff" fo:border-top="0.012cm solid #bbbbbb" fo:border-bottom="0.04cm solid #000000" fo:border-left="0.012cm solid #bbbbbb" fo:border-right="0.012cm solid #bbbbbb" fo:padding-top="0.050cm" fo:padding-bottom="0.050cm" fo:padding-left="0.180cm" fo:padding-right="0.180cm"/>
    </style:style>
    <style:style style:name="Table27.C6" style:family="table-cell">
      <style:table-cell-properties style:vertical-align="middle" style:shadow="none" fo:background-color="#ffffff" fo:border-top="0.012cm solid #bbbbbb" fo:border-bottom="0.04cm solid #000000" fo:border-left="0.012cm solid #bbbbbb" fo:border-right="0.04cm solid #000000" fo:padding-top="0.050cm" fo:padding-bottom="0.050cm" fo:padding-left="0.180cm" fo:padding-right="0.180cm"/>
    </style:style>
    <style:style style:name="P88_0" style:parent-style-name="Standard" style:family="paragraph">
      <style:paragraph-properties fo:line-height="111%" fo:text-align="justify" fo:margin-left="1.281cm" fo:margin-right="0.106cm" fo:text-indent="-1.281cm" fo:margin-top="0.176cm" fo:margin-bottom="0cm" fo:background-color="transparent" fo:border="none" style:shadow="none" style:text-autospace="none" style:vertical-align="auto" style:snap-to-layout-grid="false"/>
    </style:style>
    <style:style style:name="Table28" style:family="table">
      <style:table-properties style:width="17.800cm" table:align="left" fo:margin="0cm" style:shadow="none" style:may-break-between-rows="true" table:border-model="collapsing"/>
    </style:style>
    <style:style style:name="Table28.A" style:family="table-column">
      <style:table-column-properties style:column-width="17.800cm"/>
    </style:style>
    <style:style style:name="Table28.1" style:family="table-row">
      <style:table-row-properties style:min-row-height="2.84pt" fo:keep-together="auto"/>
    </style:style>
    <style:style style:name="Table28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P89_0" style:parent-style-name="Standard" style:family="paragraph">
      <style:paragraph-properties fo:line-height="101%" fo:text-align="start" fo:margin-left="0.706cm" fo:margin-right="0cm" fo:text-indent="-0.706cm" fo:margin-top="0cm" fo:margin-bottom="0cm" fo:break-before="page" fo:background-color="transparent" fo:border="none" style:shadow="none" style:text-autospace="none" style:vertical-align="auto" style:snap-to-layout-grid="false"/>
    </style:style>
    <style:style style:name="T50" style:family="text">
      <style:text-properties fo:color="#000000" style:text-outline="false" style:text-line-through-style="none" style:text-position="0% 100%" style:font-name="Palatino Linotype" style:font-name-asian="휴먼명조" style:font-name-complex="HY신명조" fo:font-family="Palatino Linotype" style:font-family-asian="휴먼명조" style:font-family-complex="HY신명조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able29" style:family="table">
      <style:table-properties style:width="16.800cm" table:align="left" fo:margin="0cm" style:shadow="none" style:may-break-between-rows="true" table:border-model="collapsing"/>
    </style:style>
    <style:style style:name="Table29.A" style:family="table-column">
      <style:table-column-properties style:column-width="2.909cm"/>
    </style:style>
    <style:style style:name="Table29.B" style:family="table-column">
      <style:table-column-properties style:column-width="13.891cm"/>
    </style:style>
    <style:style style:name="Table29.1" style:family="table-row">
      <style:table-row-properties style:min-row-height="20.48pt" fo:keep-together="auto"/>
    </style:style>
    <style:style style:name="Table29.A1" style:family="table-cell">
      <style:table-cell-properties style:vertical-align="middle" style:shadow="none" fo:border-top="0.04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9.B1" style:family="table-cell">
      <style:table-cell-properties style:vertical-align="middle" style:shadow="none" fo:border-top="0.04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9.2" style:family="table-row">
      <style:table-row-properties style:min-row-height="257.94pt" fo:keep-together="auto"/>
    </style:style>
    <style:style style:name="Table29.A2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9.B2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9.3" style:family="table-row">
      <style:table-row-properties style:min-row-height="42.30pt" fo:keep-together="auto"/>
    </style:style>
    <style:style style:name="Table29.A3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9.B3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9.4" style:family="table-row">
      <style:table-row-properties style:min-row-height="27.14pt" fo:keep-together="auto"/>
    </style:style>
    <style:style style:name="Table29.A4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9.B4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9.5" style:family="table-row">
      <style:table-row-properties style:min-row-height="27.14pt" fo:keep-together="auto"/>
    </style:style>
    <style:style style:name="Table29.A5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9.B5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9.6" style:family="table-row">
      <style:table-row-properties style:min-row-height="27.14pt" fo:keep-together="auto"/>
    </style:style>
    <style:style style:name="Table29.A6" style:family="table-cell">
      <style:table-cell-properties style:vertical-align="middle" style:shadow="none" fo:border-top="0.012cm solid #000000" fo:border-bottom="0.012cm solid #000000" fo:border-left="0.04cm solid #000000" fo:border-right="0.012cm solid #000000" fo:padding-top="0.050cm" fo:padding-bottom="0.050cm" fo:padding-left="0.180cm" fo:padding-right="0.180cm"/>
    </style:style>
    <style:style style:name="Table29.B6" style:family="table-cell">
      <style:table-cell-properties style:vertical-align="middle" style:shadow="none" fo:border-top="0.012cm solid #000000" fo:border-bottom="0.012cm solid #000000" fo:border-left="0.012cm solid #000000" fo:border-right="0.04cm solid #000000" fo:padding-top="0.050cm" fo:padding-bottom="0.050cm" fo:padding-left="0.180cm" fo:padding-right="0.180cm"/>
    </style:style>
    <style:style style:name="Table29.7" style:family="table-row">
      <style:table-row-properties style:min-row-height="30.98pt" fo:keep-together="auto"/>
    </style:style>
    <style:style style:name="Table29.A7" style:family="table-cell">
      <style:table-cell-properties style:vertical-align="middle" style:shadow="none" fo:border-top="0.012cm solid #000000" fo:border-bottom="0.04cm solid #000000" fo:border-left="0.04cm solid #000000" fo:border-right="0.012cm solid #000000" fo:padding-top="0.050cm" fo:padding-bottom="0.050cm" fo:padding-left="0.180cm" fo:padding-right="0.180cm"/>
    </style:style>
    <style:style style:name="Table29.B7" style:family="table-cell">
      <style:table-cell-properties style:vertical-align="middle" style:shadow="none" fo:border-top="0.012cm solid #000000" fo:border-bottom="0.04cm solid #000000" fo:border-left="0.012cm solid #000000" fo:border-right="0.04cm solid #000000" fo:padding-top="0.050cm" fo:padding-bottom="0.050cm" fo:padding-left="0.180cm" fo:padding-right="0.180cm"/>
    </style:style>
    <style:style style:name="P90_0" style:parent-style-name="Standard" style:family="paragraph">
      <style:paragraph-properties fo:line-height="115%" fo:text-align="end" fo:margin-left="0.706cm" fo:margin-right="0cm" fo:text-indent="-0.706cm" fo:margin-top="0cm" fo:margin-bottom="0cm" fo:background-color="transparent" fo:border="none" style:shadow="none" style:text-autospace="none" style:vertical-align="auto" style:snap-to-layout-grid="false"/>
    </style:style>
    <style:style style:name="P91_0" style:parent-style-name="Standard" style:family="paragraph">
      <style:paragraph-properties fo:line-height="117%" fo:text-align="justify" fo:margin-left="1.414cm" fo:margin-right="0cm" fo:text-indent="-0.444cm" fo:margin-top="0cm" fo:margin-bottom="0cm" fo:background-color="transparent" fo:border="none" style:shadow="none" style:text-autospace="none" style:vertical-align="auto" style:snap-to-layout-grid="false"/>
    </style:style>
    <style:style style:name="Table30" style:family="table">
      <style:table-properties style:width="17.800cm" table:align="left" fo:margin="0cm" style:shadow="none" style:may-break-between-rows="true" table:border-model="collapsing"/>
    </style:style>
    <style:style style:name="Table30.A" style:family="table-column">
      <style:table-column-properties style:column-width="17.800cm"/>
    </style:style>
    <style:style style:name="Table30.1" style:family="table-row">
      <style:table-row-properties style:min-row-height="2.84pt" fo:keep-together="auto"/>
    </style:style>
    <style:style style:name="Table30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P92_0" style:parent-style-name="Standard" style:family="paragraph">
      <style:paragraph-properties fo:line-height="119%" fo:text-align="justify" fo:margin-left="1.488cm" fo:margin-right="0cm" fo:text-indent="-0.519cm" fo:margin-top="0cm" fo:margin-bottom="0cm" fo:background-color="transparent" fo:border="none" style:shadow="none" style:text-autospace="none" style:vertical-align="auto" style:snap-to-layout-grid="false"/>
    </style:style>
    <style:style style:name="P93_0" style:parent-style-name="Standard" style:family="paragraph">
      <style:paragraph-properties fo:line-height="117%" fo:text-align="justify" fo:margin-left="1.418cm" fo:margin-right="0cm" fo:text-indent="-0.448cm" fo:margin-top="0cm" fo:margin-bottom="0cm" fo:background-color="transparent" fo:border="none" style:shadow="none" style:text-autospace="none" style:vertical-align="auto" style:snap-to-layout-grid="false"/>
    </style:style>
    <style:style style:name="P94_0" style:parent-style-name="Standard" style:family="paragraph">
      <style:paragraph-properties fo:line-height="101%" fo:text-align="start" fo:margin-left="0.706cm" fo:margin-right="0cm" fo:text-indent="-0.706cm" fo:margin-top="0cm" fo:margin-bottom="0cm" fo:background-color="transparent" fo:border="none" style:shadow="none" style:text-autospace="none" style:vertical-align="auto" style:snap-to-layout-grid="false"/>
    </style:style>
    <style:style style:name="P95_0" style:parent-style-name="Standard" style:family="paragraph">
      <style:paragraph-properties fo:line-height="117%" fo:text-align="justify" fo:margin-left="1.391cm" fo:margin-right="0cm" fo:text-indent="-0.422cm" fo:margin-top="0cm" fo:margin-bottom="0cm" fo:background-color="transparent" fo:border="none" style:shadow="none" style:text-autospace="none" style:vertical-align="auto" style:snap-to-layout-grid="false"/>
    </style:style>
    <style:style style:name="P96_0" style:parent-style-name="Standard" style:family="paragraph">
      <style:paragraph-properties fo:line-height="117%" fo:text-align="justify" fo:margin-left="1.396cm" fo:margin-right="0cm" fo:text-indent="-0.427cm" fo:margin-top="0cm" fo:margin-bottom="0cm" fo:background-color="transparent" fo:border="none" style:shadow="none" style:text-autospace="none" style:vertical-align="auto" style:snap-to-layout-grid="false"/>
    </style:style>
    <style:style style:name="P97_0" style:parent-style-name="Standard" style:family="paragraph">
      <style:paragraph-properties fo:line-height="117%" fo:text-align="justify" fo:margin-left="1.432cm" fo:margin-right="0cm" fo:text-indent="-0.462cm" fo:margin-top="0cm" fo:margin-bottom="0cm" fo:background-color="transparent" fo:border="none" style:shadow="none" style:text-autospace="none" style:vertical-align="auto" style:snap-to-layout-grid="false"/>
    </style:style>
    <style:style style:name="Table31" style:family="table">
      <style:table-properties style:width="17.800cm" table:align="left" fo:margin="0cm" style:shadow="none" style:may-break-between-rows="true" table:border-model="collapsing"/>
    </style:style>
    <style:style style:name="Table31.A" style:family="table-column">
      <style:table-column-properties style:column-width="17.800cm"/>
    </style:style>
    <style:style style:name="Table31.1" style:family="table-row">
      <style:table-row-properties style:min-row-height="2.84pt" fo:keep-together="auto"/>
    </style:style>
    <style:style style:name="Table31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51" style:family="text">
      <style:text-properties fo:color="#000000" style:text-outline="false" style:text-line-through-style="none" style:text-position="0% 100%" style:font-name="Palatino Linotype" style:font-name-asian="휴먼명조" style:font-name-complex="HY신명조" fo:font-family="Palatino Linotype" style:font-family-asian="휴먼명조" style:font-family-complex="HY신명조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98_0" style:parent-style-name="Standard" style:family="paragraph">
      <style:paragraph-properties fo:line-height="95%" fo:text-align="justify" fo:margin-left="1.488cm" fo:margin-right="0cm" fo:text-indent="-0.519cm" fo:margin-top="0cm" fo:margin-bottom="0cm" fo:background-color="transparent" fo:border="none" style:shadow="none" style:text-autospace="none" style:vertical-align="auto" style:snap-to-layout-grid="false"/>
    </style:style>
    <style:style style:name="P99_0" style:parent-style-name="Standard" style:family="paragraph">
      <style:paragraph-properties fo:line-height="88%" fo:text-align="justify" fo:margin-left="1.281cm" fo:margin-right="0.106cm" fo:text-indent="-1.281cm" fo:margin-top="0.176cm" fo:margin-bottom="0cm" fo:break-before="page" fo:background-color="transparent" fo:border="none" style:shadow="none" style:text-autospace="none" style:vertical-align="auto" style:snap-to-layout-grid="false"/>
    </style:style>
    <style:style style:name="T52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24.00pt" style:font-size-asian="24.00pt" style:font-size-complex="24.00pt" fo:letter-spacing="-2.64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5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-1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00_0" style:parent-style-name="Standard" style:family="paragraph">
      <style:paragraph-properties fo:line-height="111%" fo:text-align="center" fo:margin-left="1.263cm" fo:margin-right="0.353cm" fo:text-indent="-0.910cm" fo:margin-top="0cm" fo:margin-bottom="0cm" fo:background-color="transparent" fo:border="none" style:shadow="none" style:text-autospace="none" style:vertical-align="auto" style:snap-to-layout-grid="false"/>
    </style:style>
    <style:style style:name="T5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0.00pt" style:font-size-asian="10.00pt" style:font-size-complex="10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able32" style:family="table">
      <style:table-properties style:width="17.095cm" table:align="left" fo:margin="0cm" style:shadow="none" style:may-break-between-rows="true" table:border-model="collapsing"/>
    </style:style>
    <style:style style:name="Table32.A" style:family="table-column">
      <style:table-column-properties style:column-width="17.095cm"/>
    </style:style>
    <style:style style:name="Table32.1" style:family="table-row">
      <style:table-row-properties style:min-row-height="285.37pt" fo:keep-together="auto"/>
    </style:style>
    <style:style style:name="Table32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55" style:family="text">
      <style:text-properties fo:color="#000000" style:text-outline="false" style:text-line-through-style="none" style:text-position="0% 100%" style:font-name="Palatino Linotype" style:font-name-asian="휴먼명조" style:font-name-complex="HY신명조" fo:font-family="Palatino Linotype" style:font-family-asian="휴먼명조" style:font-family-complex="HY신명조" fo:font-size="10.00pt" style:font-size-asian="10.00pt" style:font-size-complex="10.00pt" fo:letter-spacing="-0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01_0" style:parent-style-name="Standard" style:family="paragraph">
      <style:paragraph-properties fo:line-height="88%" fo:text-align="justify" fo:margin-left="1.281cm" fo:margin-right="0.106cm" fo:text-indent="-1.281cm" fo:margin-top="0.176cm" fo:margin-bottom="0cm" fo:background-color="transparent" fo:border="none" style:shadow="none" style:text-autospace="none" style:vertical-align="auto" style:snap-to-layout-grid="false"/>
    </style:style>
    <style:style style:name="P102_0" style:parent-style-name="Standard" style:family="paragraph">
      <style:paragraph-properties fo:line-height="124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56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57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5.00pt" style:font-size-asian="15.00pt" style:font-size-complex="15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58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03_0" style:parent-style-name="Standard" style:family="paragraph">
      <style:paragraph-properties fo:line-height="123%" fo:text-align="justify" fo:margin-left="0.760cm" fo:margin-right="0cm" fo:text-indent="-0.760cm" fo:margin-top="0cm" fo:margin-bottom="0cm" fo:background-color="transparent" fo:border="none" style:shadow="none" style:text-autospace="none" style:vertical-align="auto" style:snap-to-layout-grid="false"/>
    </style:style>
    <style:style style:name="T59" style:family="text">
      <style:text-properties fo:color="#000000" style:text-outline="false" style:text-line-through-style="none" style:text-position="0% 100%" style:font-name="HY중고딕" style:font-name-asian="HY중고딕" style:font-name-complex="HY중고딕" fo:font-family="HY중고딕" style:font-family-asian="HY중고딕" style:font-family-complex="HY중고딕" fo:font-size="15.00pt" style:font-size-asian="15.00pt" style:font-size-complex="15.00pt" fo:letter-spacing="-0.4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04_0" style:parent-style-name="Standard" style:family="paragraph">
      <style:paragraph-properties fo:line-height="123%" fo:text-align="justify" fo:margin-left="0.762cm" fo:margin-right="0cm" fo:text-indent="-0.762cm" fo:margin-top="0cm" fo:margin-bottom="0cm" fo:background-color="transparent" fo:border="none" style:shadow="none" style:text-autospace="none" style:vertical-align="auto" style:snap-to-layout-grid="true"/>
    </style:style>
    <style:style style:name="Table33" style:family="table">
      <style:table-properties style:width="17.512cm" table:align="left" fo:margin="0cm" style:shadow="none" style:may-break-between-rows="true" table:border-model="collapsing"/>
    </style:style>
    <style:style style:name="Table33.A" style:family="table-column">
      <style:table-column-properties style:column-width="5.571cm"/>
    </style:style>
    <style:style style:name="Table33.B" style:family="table-column">
      <style:table-column-properties style:column-width="5.871cm"/>
    </style:style>
    <style:style style:name="Table33.C" style:family="table-column">
      <style:table-column-properties style:column-width="6.070cm"/>
    </style:style>
    <style:style style:name="Table33.1" style:family="table-row">
      <style:table-row-properties style:min-row-height="24.33pt" fo:keep-together="auto"/>
    </style:style>
    <style:style style:name="Table33.A1" style:family="table-cell">
      <style:table-cell-properties style:vertical-align="middle" style:shadow="none" fo:background-color="#d9d9d9" fo:border="0.01cm solid #000000" fo:padding-top="0.050cm" fo:padding-bottom="0.050cm" fo:padding-left="0.180cm" fo:padding-right="0.180cm"/>
    </style:style>
    <style:style style:name="Table33.B1" style:family="table-cell">
      <style:table-cell-properties style:vertical-align="middle" style:shadow="none" fo:background-color="#d9d9d9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C1" style:family="table-cell">
      <style:table-cell-properties style:vertical-align="middle" style:shadow="none" fo:background-color="#d9d9d9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2" style:family="table-row">
      <style:table-row-properties style:min-row-height="24.33pt" fo:keep-together="auto"/>
    </style:style>
    <style:style style:name="Table33.A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3.B2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C2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3" style:family="table-row">
      <style:table-row-properties style:min-row-height="24.33pt" fo:keep-together="auto"/>
    </style:style>
    <style:style style:name="Table33.A3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B3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C3" style:family="table-cell">
      <style:table-cell-properties style:vertical-align="middle" style:shadow="none" fo:border-top="0.01cm solid #000000" fo:border-bottom="0.015cm solid #000000" fo:border-left="0.01cm solid #000000" fo:border-right="0.015cm solid #000000" fo:padding-top="0.050cm" fo:padding-bottom="0.050cm" fo:padding-left="0.180cm" fo:padding-right="0.180cm"/>
    </style:style>
    <style:style style:name="Table33.4" style:family="table-row">
      <style:table-row-properties style:min-row-height="24.33pt" fo:keep-together="auto"/>
    </style:style>
    <style:style style:name="Table33.A4" style:family="table-cell">
      <style:table-cell-properties style:vertical-align="middle" style:shadow="none" fo:background-color="#ffffff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B4" style:family="table-cell">
      <style:table-cell-properties style:vertical-align="middle" style:shadow="none" fo:background-color="#ffffff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C4" style:family="table-cell">
      <style:table-cell-properties style:vertical-align="middle" style:shadow="none" fo:border-top="0.015cm solid #000000" fo:border-bottom="0.015cm solid #000000" fo:border-left="0.01cm solid #000000" fo:border-right="0.015cm solid #000000" fo:padding-top="0.050cm" fo:padding-bottom="0.050cm" fo:padding-left="0.180cm" fo:padding-right="0.180cm"/>
    </style:style>
    <style:style style:name="Table33.5" style:family="table-row">
      <style:table-row-properties style:min-row-height="42.30pt" fo:keep-together="auto"/>
    </style:style>
    <style:style style:name="Table33.A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3.B5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C5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6" style:family="table-row">
      <style:table-row-properties style:min-row-height="63.10pt" fo:keep-together="auto"/>
    </style:style>
    <style:style style:name="Table33.A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3.B6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C6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7" style:family="table-row">
      <style:table-row-properties style:min-row-height="45.13pt" fo:keep-together="auto"/>
    </style:style>
    <style:style style:name="Table33.A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3.B7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C7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8" style:family="table-row">
      <style:table-row-properties style:min-row-height="24.33pt" fo:keep-together="auto"/>
    </style:style>
    <style:style style:name="Table33.A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3.B8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C8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9" style:family="table-row">
      <style:table-row-properties style:min-row-height="45.13pt" fo:keep-together="auto"/>
    </style:style>
    <style:style style:name="Table33.A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3.B9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C9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10" style:family="table-row">
      <style:table-row-properties style:min-row-height="45.13pt" fo:keep-together="auto"/>
    </style:style>
    <style:style style:name="Table33.A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3.B10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C10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11" style:family="table-row">
      <style:table-row-properties style:min-row-height="45.13pt" fo:keep-together="auto"/>
    </style:style>
    <style:style style:name="Table33.A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3.B11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C11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12" style:family="table-row">
      <style:table-row-properties style:min-row-height="45.13pt" fo:keep-together="auto"/>
    </style:style>
    <style:style style:name="Table33.A1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3.B12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C12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13" style:family="table-row">
      <style:table-row-properties style:min-row-height="45.13pt" fo:keep-together="auto"/>
    </style:style>
    <style:style style:name="Table33.A1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3.B13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C13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14" style:family="table-row">
      <style:table-row-properties style:min-row-height="65.93pt" fo:keep-together="auto"/>
    </style:style>
    <style:style style:name="Table33.A14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B14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C14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15" style:family="table-row">
      <style:table-row-properties style:min-row-height="45.13pt" fo:keep-together="auto"/>
    </style:style>
    <style:style style:name="Table33.A15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B15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C15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16" style:family="table-row">
      <style:table-row-properties style:min-row-height="65.93pt" fo:keep-together="auto"/>
    </style:style>
    <style:style style:name="Table33.A16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B16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C16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17" style:family="table-row">
      <style:table-row-properties style:min-row-height="45.13pt" fo:keep-together="auto"/>
    </style:style>
    <style:style style:name="Table33.A17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B17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C17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18" style:family="table-row">
      <style:table-row-properties style:min-row-height="65.93pt" fo:keep-together="auto"/>
    </style:style>
    <style:style style:name="Table33.A18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B18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C18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19" style:family="table-row">
      <style:table-row-properties style:min-row-height="24.33pt" fo:keep-together="auto"/>
    </style:style>
    <style:style style:name="Table33.A19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B19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C19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20" style:family="table-row">
      <style:table-row-properties style:min-row-height="24.33pt" fo:keep-together="auto"/>
    </style:style>
    <style:style style:name="Table33.A20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B20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C20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21" style:family="table-row">
      <style:table-row-properties style:min-row-height="47.96pt" fo:keep-together="auto"/>
    </style:style>
    <style:style style:name="Table33.A21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B21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C21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3.22" style:family="table-row">
      <style:table-row-properties style:min-row-height="47.96pt" fo:keep-together="auto"/>
    </style:style>
    <style:style style:name="Table33.A22" style:family="table-cell">
      <style:table-cell-properties style:vertical-align="middle" style:shadow="none" fo:border-top="0.01cm solid #000000" fo:border-bottom="0.015cm solid #000000" fo:border-left="0.01cm solid #000000" fo:border-right="0.015cm solid #000000" fo:padding-top="0.050cm" fo:padding-bottom="0.050cm" fo:padding-left="0.180cm" fo:padding-right="0.180cm"/>
    </style:style>
    <style:style style:name="Table33.B22" style:family="table-cell">
      <style:table-cell-properties style:vertical-align="middle" style:shadow="none" fo:border-top="0.01cm solid #000000" fo:border-bottom="0.015cm solid #000000" fo:border-left="0.01cm solid #000000" fo:border-right="0.015cm solid #000000" fo:padding-top="0.050cm" fo:padding-bottom="0.050cm" fo:padding-left="0.180cm" fo:padding-right="0.180cm"/>
    </style:style>
    <style:style style:name="Table33.C22" style:family="table-cell">
      <style:table-cell-properties style:vertical-align="middle" style:shadow="none" fo:border-top="0.01cm solid #000000" fo:border-bottom="0.015cm solid #000000" fo:border-left="0.01cm solid #000000" fo:border-right="0.015cm solid #000000" fo:padding-top="0.050cm" fo:padding-bottom="0.050cm" fo:padding-left="0.180cm" fo:padding-right="0.180cm"/>
    </style:style>
    <style:style style:name="P105_0" style:parent-style-name="Standard" style:family="paragraph">
      <style:paragraph-properties fo:line-height="123%" fo:text-align="justify" fo:margin-left="0.669cm" fo:margin-right="0cm" fo:text-indent="-0.669cm" fo:margin-top="0cm" fo:margin-bottom="0cm" fo:background-color="transparent" fo:border="none" style:shadow="none" style:text-autospace="none" style:vertical-align="auto" style:snap-to-layout-grid="false"/>
    </style:style>
    <style:style style:name="P106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0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5.00pt" style:font-size-asian="15.00pt" style:font-size-complex="15.00pt" fo:letter-spacing="-1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07_0" style:parent-style-name="Standard" style:family="paragraph">
      <style:paragraph-properties fo:line-height="123%" fo:text-align="justify" fo:margin-left="0.752cm" fo:margin-right="0cm" fo:text-indent="-0.752cm" fo:margin-top="0cm" fo:margin-bottom="0cm" fo:background-color="transparent" fo:border="none" style:shadow="none" style:text-autospace="none" style:vertical-align="auto" style:snap-to-layout-grid="false"/>
    </style:style>
    <style:style style:name="P108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61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4.00pt" style:font-size-asian="14.00pt" style:font-size-complex="14.00pt" fo:letter-spacing="-0.7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able34" style:family="table">
      <style:table-properties style:width="17.892cm" table:align="left" fo:margin="0cm" style:shadow="none" style:may-break-between-rows="true" table:border-model="collapsing"/>
    </style:style>
    <style:style style:name="Table34.A" style:family="table-column">
      <style:table-column-properties style:column-width="7.068cm"/>
    </style:style>
    <style:style style:name="Table34.B" style:family="table-column">
      <style:table-column-properties style:column-width="2.377cm"/>
    </style:style>
    <style:style style:name="Table34.C" style:family="table-column">
      <style:table-column-properties style:column-width="5.072cm"/>
    </style:style>
    <style:style style:name="Table34.D" style:family="table-column">
      <style:table-column-properties style:column-width="3.375cm"/>
    </style:style>
    <style:style style:name="Table34.1" style:family="table-row">
      <style:table-row-properties style:min-row-height="27.16pt" fo:keep-together="auto"/>
    </style:style>
    <style:style style:name="Table34.A1" style:family="table-cell">
      <style:table-cell-properties style:vertical-align="middle" style:shadow="none" fo:background-color="#d9d9d9" fo:border="0.01cm solid #000000" fo:padding-top="0.050cm" fo:padding-bottom="0.050cm" fo:padding-left="0.180cm" fo:padding-right="0.180cm"/>
    </style:style>
    <style:style style:name="Table34.B1" style:family="table-cell">
      <style:table-cell-properties style:vertical-align="middle" style:shadow="none" fo:background-color="#d9d9d9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C1" style:family="table-cell">
      <style:table-cell-properties style:vertical-align="middle" style:shadow="none" fo:background-color="#d9d9d9" fo:border="0.01cm solid #000000" fo:padding-top="0.050cm" fo:padding-bottom="0.050cm" fo:padding-left="0.180cm" fo:padding-right="0.180cm"/>
    </style:style>
    <style:style style:name="Table34.D1" style:family="table-cell">
      <style:table-cell-properties style:vertical-align="middle" style:shadow="none" fo:background-color="#d9d9d9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2" style:family="table-row">
      <style:table-row-properties style:min-row-height="24.33pt" fo:keep-together="auto"/>
    </style:style>
    <style:style style:name="Table34.A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B2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C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D2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3" style:family="table-row">
      <style:table-row-properties style:min-row-height="24.33pt" fo:keep-together="auto"/>
    </style:style>
    <style:style style:name="Table34.A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B3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C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D3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4" style:family="table-row">
      <style:table-row-properties style:min-row-height="24.33pt" fo:keep-together="auto"/>
    </style:style>
    <style:style style:name="Table34.A4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B4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C4" style:family="table-cell">
      <style:table-cell-properties style:vertical-align="middle" style:shadow="none" fo:border-top="0.01cm solid #000000" fo:border-bottom="0.015cm solid #000000" fo:border-left="0.01cm solid #000000" fo:border-right="0.015cm solid #000000" fo:padding-top="0.050cm" fo:padding-bottom="0.050cm" fo:padding-left="0.180cm" fo:padding-right="0.180cm"/>
    </style:style>
    <style:style style:name="Table34.D4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5" style:family="table-row">
      <style:table-row-properties style:min-row-height="24.33pt" fo:keep-together="auto"/>
    </style:style>
    <style:style style:name="Table34.A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B5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C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D5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6" style:family="table-row">
      <style:table-row-properties style:min-row-height="24.33pt" fo:keep-together="auto"/>
    </style:style>
    <style:style style:name="Table34.A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B6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C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D6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7" style:family="table-row">
      <style:table-row-properties style:min-row-height="24.33pt" fo:keep-together="auto"/>
    </style:style>
    <style:style style:name="Table34.A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B7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C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D7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8" style:family="table-row">
      <style:table-row-properties style:min-row-height="24.33pt" fo:keep-together="auto"/>
    </style:style>
    <style:style style:name="Table34.A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B8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C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D8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9" style:family="table-row">
      <style:table-row-properties style:min-row-height="24.33pt" fo:keep-together="auto"/>
    </style:style>
    <style:style style:name="Table34.A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B9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C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D9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10" style:family="table-row">
      <style:table-row-properties style:min-row-height="24.33pt" fo:keep-together="auto"/>
    </style:style>
    <style:style style:name="Table34.A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B10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C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D10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11" style:family="table-row">
      <style:table-row-properties style:min-row-height="24.33pt" fo:keep-together="auto"/>
    </style:style>
    <style:style style:name="Table34.A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B11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C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D11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12" style:family="table-row">
      <style:table-row-properties style:min-row-height="24.33pt" fo:keep-together="auto"/>
    </style:style>
    <style:style style:name="Table34.A1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B12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C1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D12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13" style:family="table-row">
      <style:table-row-properties style:min-row-height="24.33pt" fo:keep-together="auto"/>
    </style:style>
    <style:style style:name="Table34.A1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B13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C1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D13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14" style:family="table-row">
      <style:table-row-properties style:min-row-height="24.33pt" fo:keep-together="auto"/>
    </style:style>
    <style:style style:name="Table34.A14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B14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C1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D14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15" style:family="table-row">
      <style:table-row-properties style:min-row-height="24.33pt" fo:keep-together="auto"/>
    </style:style>
    <style:style style:name="Table34.A15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B15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C1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D15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16" style:family="table-row">
      <style:table-row-properties style:min-row-height="24.33pt" fo:keep-together="auto"/>
    </style:style>
    <style:style style:name="Table34.A16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B16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C1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D16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17" style:family="table-row">
      <style:table-row-properties style:min-row-height="24.33pt" fo:keep-together="auto"/>
    </style:style>
    <style:style style:name="Table34.A17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B17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C1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D17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18" style:family="table-row">
      <style:table-row-properties style:min-row-height="45.13pt" fo:keep-together="auto"/>
    </style:style>
    <style:style style:name="Table34.A18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B18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C1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D18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19" style:family="table-row">
      <style:table-row-properties style:min-row-height="24.33pt" fo:keep-together="auto"/>
    </style:style>
    <style:style style:name="Table34.A19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B19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C1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D19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20" style:family="table-row">
      <style:table-row-properties style:min-row-height="24.33pt" fo:keep-together="auto"/>
    </style:style>
    <style:style style:name="Table34.A20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B20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C2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D20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21" style:family="table-row">
      <style:table-row-properties style:min-row-height="45.13pt" fo:keep-together="auto"/>
    </style:style>
    <style:style style:name="Table34.A21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B21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C2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4.D21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4.22" style:family="table-row">
      <style:table-row-properties style:min-row-height="24.33pt" fo:keep-together="auto"/>
    </style:style>
    <style:style style:name="Table34.A22" style:family="table-cell">
      <style:table-cell-properties style:vertical-align="middle" style:shadow="none" fo:border-top="0.01cm solid #000000" fo:border-bottom="0.015cm solid #000000" fo:border-left="0.01cm solid #000000" fo:border-right="0.015cm solid #000000" fo:padding-top="0.050cm" fo:padding-bottom="0.050cm" fo:padding-left="0.180cm" fo:padding-right="0.180cm"/>
    </style:style>
    <style:style style:name="Table34.B22" style:family="table-cell">
      <style:table-cell-properties style:vertical-align="middle" style:shadow="none" fo:border-top="0.01cm solid #000000" fo:border-bottom="0.015cm solid #000000" fo:border-left="0.01cm solid #000000" fo:border-right="0.015cm solid #000000" fo:padding-top="0.050cm" fo:padding-bottom="0.050cm" fo:padding-left="0.180cm" fo:padding-right="0.180cm"/>
    </style:style>
    <style:style style:name="Table34.C22" style:family="table-cell">
      <style:table-cell-properties style:vertical-align="middle" style:shadow="none" fo:border-top="0.01cm solid #000000" fo:border-bottom="0.015cm solid #000000" fo:border-left="0.01cm solid #000000" fo:border-right="0.01cm solid #000000" fo:padding-top="0.050cm" fo:padding-bottom="0.050cm" fo:padding-left="0.180cm" fo:padding-right="0.180cm"/>
    </style:style>
    <style:style style:name="Table34.D22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62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able35" style:family="table">
      <style:table-properties style:width="17.893cm" table:align="left" fo:margin="0cm" style:shadow="none" style:may-break-between-rows="true" table:border-model="collapsing"/>
    </style:style>
    <style:style style:name="Table35.A" style:family="table-column">
      <style:table-column-properties style:column-width="3.419cm"/>
    </style:style>
    <style:style style:name="Table35.B" style:family="table-column">
      <style:table-column-properties style:column-width="5.640cm"/>
    </style:style>
    <style:style style:name="Table35.C" style:family="table-column">
      <style:table-column-properties style:column-width="8.834cm"/>
    </style:style>
    <style:style style:name="Table35.1" style:family="table-row">
      <style:table-row-properties style:min-row-height="35.65pt" fo:keep-together="auto"/>
    </style:style>
    <style:style style:name="Table35.A1" style:family="table-cell">
      <style:table-cell-properties style:vertical-align="middle" style:shadow="none" fo:background-color="#d9d9d9" fo:border="0.01cm solid #000000" fo:padding-top="0.050cm" fo:padding-bottom="0.050cm" fo:padding-left="0.180cm" fo:padding-right="0.180cm"/>
    </style:style>
    <style:style style:name="Table35.B1" style:family="table-cell">
      <style:table-cell-properties style:vertical-align="middle" style:shadow="none" fo:background-color="#d9d9d9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C1" style:family="table-cell">
      <style:table-cell-properties style:vertical-align="middle" style:shadow="none" fo:background-color="#d9d9d9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2" style:family="table-row">
      <style:table-row-properties style:min-row-height="27.16pt" fo:keep-together="auto"/>
    </style:style>
    <style:style style:name="Table35.A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5.B2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C2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3" style:family="table-row">
      <style:table-row-properties style:min-row-height="27.16pt" fo:keep-together="auto"/>
    </style:style>
    <style:style style:name="Table35.A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5.B3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C3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4" style:family="table-row">
      <style:table-row-properties style:min-row-height="27.16pt" fo:keep-together="auto"/>
    </style:style>
    <style:style style:name="Table35.A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5.B4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C4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5" style:family="table-row">
      <style:table-row-properties style:min-row-height="27.16pt" fo:keep-together="auto"/>
    </style:style>
    <style:style style:name="Table35.A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5.B5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C5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6" style:family="table-row">
      <style:table-row-properties style:min-row-height="27.16pt" fo:keep-together="auto"/>
    </style:style>
    <style:style style:name="Table35.A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5.B6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C6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7" style:family="table-row">
      <style:table-row-properties style:min-row-height="27.16pt" fo:keep-together="auto"/>
    </style:style>
    <style:style style:name="Table35.A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5.B7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C7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8" style:family="table-row">
      <style:table-row-properties style:min-row-height="27.16pt" fo:keep-together="auto"/>
    </style:style>
    <style:style style:name="Table35.A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5.B8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C8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9" style:family="table-row">
      <style:table-row-properties style:min-row-height="47.96pt" fo:keep-together="auto"/>
    </style:style>
    <style:style style:name="Table35.A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5.B9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C9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10" style:family="table-row">
      <style:table-row-properties style:min-row-height="27.16pt" fo:keep-together="auto"/>
    </style:style>
    <style:style style:name="Table35.A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5.B10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C10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11" style:family="table-row">
      <style:table-row-properties style:min-row-height="27.16pt" fo:keep-together="auto"/>
    </style:style>
    <style:style style:name="Table35.A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5.B11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C11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12" style:family="table-row">
      <style:table-row-properties style:min-row-height="27.16pt" fo:keep-together="auto"/>
    </style:style>
    <style:style style:name="Table35.A1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5.B12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C12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13" style:family="table-row">
      <style:table-row-properties style:min-row-height="27.16pt" fo:keep-together="auto"/>
    </style:style>
    <style:style style:name="Table35.A1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5.B13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C13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14" style:family="table-row">
      <style:table-row-properties style:min-row-height="27.16pt" fo:keep-together="auto"/>
    </style:style>
    <style:style style:name="Table35.A14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B14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C14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15" style:family="table-row">
      <style:table-row-properties style:min-row-height="47.96pt" fo:keep-together="auto"/>
    </style:style>
    <style:style style:name="Table35.A15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B15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C15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16" style:family="table-row">
      <style:table-row-properties style:min-row-height="47.96pt" fo:keep-together="auto"/>
    </style:style>
    <style:style style:name="Table35.A16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B16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C16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17" style:family="table-row">
      <style:table-row-properties style:min-row-height="47.96pt" fo:keep-together="auto"/>
    </style:style>
    <style:style style:name="Table35.A17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B17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C17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18" style:family="table-row">
      <style:table-row-properties style:min-row-height="47.96pt" fo:keep-together="auto"/>
    </style:style>
    <style:style style:name="Table35.A18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B18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C18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19" style:family="table-row">
      <style:table-row-properties style:min-row-height="27.16pt" fo:keep-together="auto"/>
    </style:style>
    <style:style style:name="Table35.A19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B19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C19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20" style:family="table-row">
      <style:table-row-properties style:min-row-height="27.16pt" fo:keep-together="auto"/>
    </style:style>
    <style:style style:name="Table35.A20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B20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C20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21" style:family="table-row">
      <style:table-row-properties style:min-row-height="47.96pt" fo:keep-together="auto"/>
    </style:style>
    <style:style style:name="Table35.A21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B21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C21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5.22" style:family="table-row">
      <style:table-row-properties style:min-row-height="47.96pt" fo:keep-together="auto"/>
    </style:style>
    <style:style style:name="Table35.A22" style:family="table-cell">
      <style:table-cell-properties style:vertical-align="middle" style:shadow="none" fo:border-top="0.01cm solid #000000" fo:border-bottom="0.015cm solid #000000" fo:border-left="0.01cm solid #000000" fo:border-right="0.015cm solid #000000" fo:padding-top="0.050cm" fo:padding-bottom="0.050cm" fo:padding-left="0.180cm" fo:padding-right="0.180cm"/>
    </style:style>
    <style:style style:name="Table35.B22" style:family="table-cell">
      <style:table-cell-properties style:vertical-align="middle" style:shadow="none" fo:border-top="0.01cm solid #000000" fo:border-bottom="0.015cm solid #000000" fo:border-left="0.01cm solid #000000" fo:border-right="0.015cm solid #000000" fo:padding-top="0.050cm" fo:padding-bottom="0.050cm" fo:padding-left="0.180cm" fo:padding-right="0.180cm"/>
    </style:style>
    <style:style style:name="Table35.C22" style:family="table-cell">
      <style:table-cell-properties style:vertical-align="middle" style:shadow="none" fo:border-top="0.01cm solid #000000" fo:border-bottom="0.015cm solid #000000" fo:border-left="0.01cm solid #000000" fo:border-right="0.015cm solid #000000" fo:padding-top="0.050cm" fo:padding-bottom="0.050cm" fo:padding-left="0.180cm" fo:padding-right="0.180cm"/>
    </style:style>
    <style:style style:name="P109_0" style:parent-style-name="Standard" style:family="paragraph">
      <style:paragraph-properties fo:line-height="123%" fo:text-align="justify" fo:margin-left="0.694cm" fo:margin-right="0cm" fo:text-indent="-0.694cm" fo:margin-top="0cm" fo:margin-bottom="0cm" fo:background-color="transparent" fo:border="none" style:shadow="none" style:text-autospace="none" style:vertical-align="auto" style:snap-to-layout-grid="false"/>
    </style:style>
    <style:style style:name="P110_0" style:parent-style-name="Standard" style:family="paragraph">
      <style:paragraph-properties fo:line-height="11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11_0" style:parent-style-name="Standard" style:family="paragraph">
      <style:paragraph-properties fo:line-height="10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63" style:family="text">
      <style:text-properties fo:color="#000000" style:text-outline="false" style:text-line-through-style="none" style:text-position="0% 100%" style:font-name="HY중고딕" style:font-name-asian="HY중고딕" style:font-name-complex="HY중고딕" fo:font-family="HY중고딕" style:font-family-asian="HY중고딕" style:font-family-complex="HY중고딕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12_0" style:parent-style-name="Standard" style:family="paragraph">
      <style:paragraph-properties fo:line-height="11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64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5.00pt" style:font-size-asian="15.00pt" style:font-size-complex="15.00pt" fo:letter-spacing="-1.5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13_0" style:parent-style-name="Standard" style:family="paragraph">
      <style:paragraph-properties fo:line-height="115%" fo:text-align="justify" fo:margin-left="0.724cm" fo:margin-right="0cm" fo:text-indent="-0.724cm" fo:margin-top="0cm" fo:margin-bottom="0cm" fo:background-color="transparent" fo:border="none" style:shadow="none" style:text-autospace="none" style:vertical-align="auto" style:snap-to-layout-grid="false"/>
    </style:style>
    <style:style style:name="P114_0" style:parent-style-name="Standard" style:family="paragraph">
      <style:paragraph-properties fo:line-height="115%" fo:text-align="justify" fo:margin-left="0.682cm" fo:margin-right="0cm" fo:text-indent="-0.682cm" fo:margin-top="0cm" fo:margin-bottom="0cm" fo:background-color="transparent" fo:border="none" style:shadow="none" style:text-autospace="none" style:vertical-align="auto" style:snap-to-layout-grid="false"/>
    </style:style>
    <style:style style:name="P115_0" style:parent-style-name="Standard" style:family="paragraph">
      <style:paragraph-properties fo:line-height="115%" fo:text-align="justify" fo:margin-left="1.112cm" fo:margin-right="0cm" fo:text-indent="-1.112cm" fo:margin-top="0cm" fo:margin-bottom="0cm" fo:background-color="transparent" fo:border="none" style:shadow="none" style:text-autospace="none" style:vertical-align="auto" style:snap-to-layout-grid="false"/>
    </style:style>
    <style:style style:name="P116_0" style:parent-style-name="Standard" style:family="paragraph">
      <style:paragraph-properties fo:line-height="115%" fo:text-align="justify" fo:margin-left="1.113cm" fo:margin-right="0cm" fo:text-indent="-1.113cm" fo:margin-top="0cm" fo:margin-bottom="0cm" fo:background-color="transparent" fo:border="none" style:shadow="none" style:text-autospace="none" style:vertical-align="auto" style:snap-to-layout-grid="false"/>
    </style:style>
    <style:style style:name="T65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17_0" style:parent-style-name="Standard" style:family="paragraph">
      <style:paragraph-properties fo:line-height="115%" fo:text-align="justify" fo:margin-left="1.170cm" fo:margin-right="0cm" fo:text-indent="-1.170cm" fo:margin-top="0cm" fo:margin-bottom="0cm" fo:background-color="transparent" fo:border="none" style:shadow="none" style:text-autospace="none" style:vertical-align="auto" style:snap-to-layout-grid="false"/>
    </style:style>
    <style:style style:name="P118_0" style:parent-style-name="Standard" style:family="paragraph">
      <style:paragraph-properties fo:line-height="117%" fo:text-align="justify" fo:margin-left="0cm" fo:margin-right="0cm" fo:text-indent="0cm" fo:margin-top="0cm" fo:margin-bottom="0cm" fo:break-before="page" fo:background-color="transparent" fo:border="none" style:shadow="none" style:text-autospace="none" style:vertical-align="auto" style:snap-to-layout-grid="true"/>
    </style:style>
    <style:style style:name="P119_0" style:parent-style-name="Standard" style:family="paragraph">
      <style:paragraph-properties fo:line-height="123%" fo:text-align="justify" fo:margin-left="0.676cm" fo:margin-right="0cm" fo:text-indent="-0.676cm" fo:margin-top="0cm" fo:margin-bottom="0cm" fo:background-color="transparent" fo:border="none" style:shadow="none" style:text-autospace="none" style:vertical-align="auto" style:snap-to-layout-grid="false"/>
    </style:style>
    <style:style style:name="T66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1.00pt" style:font-size-asian="11.00pt" style:font-size-complex="11.00pt" fo:letter-spacing="-0.5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able36" style:family="table">
      <style:table-properties style:width="18.043cm" table:align="left" fo:margin="0cm" style:shadow="none" style:may-break-between-rows="true" table:border-model="collapsing"/>
    </style:style>
    <style:style style:name="Table36.A" style:family="table-column">
      <style:table-column-properties style:column-width="3.606cm"/>
    </style:style>
    <style:style style:name="Table36.B" style:family="table-column">
      <style:table-column-properties style:column-width="3.396cm"/>
    </style:style>
    <style:style style:name="Table36.C" style:family="table-column">
      <style:table-column-properties style:column-width="2.971cm"/>
    </style:style>
    <style:style style:name="Table36.D" style:family="table-column">
      <style:table-column-properties style:column-width="2.960cm"/>
    </style:style>
    <style:style style:name="Table36.E" style:family="table-column">
      <style:table-column-properties style:column-width="2.510cm"/>
    </style:style>
    <style:style style:name="Table36.F" style:family="table-column">
      <style:table-column-properties style:column-width="2.600cm"/>
    </style:style>
    <style:style style:name="Table36.1" style:family="table-row">
      <style:table-row-properties style:min-row-height="21.31pt" fo:keep-together="auto"/>
    </style:style>
    <style:style style:name="Table36.A1" style:family="table-cell">
      <style:table-cell-properties style:vertical-align="middle" style:shadow="none" fo:background-color="#d9d9d9" fo:border="0.01cm solid #000000" fo:padding-top="0.050cm" fo:padding-bottom="0.050cm" fo:padding-left="0.180cm" fo:padding-right="0.180cm"/>
    </style:style>
    <style:style style:name="Table36.B1" style:family="table-cell">
      <style:table-cell-properties style:vertical-align="middle" style:shadow="none" fo:background-color="#d9d9d9" fo:border="0.01cm solid #000000" fo:padding-top="0.050cm" fo:padding-bottom="0.050cm" fo:padding-left="0.180cm" fo:padding-right="0.180cm"/>
    </style:style>
    <style:style style:name="Table36.2" style:family="table-row">
      <style:table-row-properties style:min-row-height="18.67pt" fo:keep-together="auto"/>
    </style:style>
    <style:style style:name="Table36.B2" style:family="table-cell">
      <style:table-cell-properties style:vertical-align="middle" style:shadow="none" fo:background-color="#d9d9d9" fo:border="0.01cm solid #000000" fo:padding-top="0.050cm" fo:padding-bottom="0.050cm" fo:padding-left="0.180cm" fo:padding-right="0.180cm"/>
    </style:style>
    <style:style style:name="Table36.C2" style:family="table-cell">
      <style:table-cell-properties style:vertical-align="middle" style:shadow="none" fo:background-color="#d9d9d9" fo:border="0.01cm solid #000000" fo:padding-top="0.050cm" fo:padding-bottom="0.050cm" fo:padding-left="0.180cm" fo:padding-right="0.180cm"/>
    </style:style>
    <style:style style:name="Table36.D2" style:family="table-cell">
      <style:table-cell-properties style:vertical-align="middle" style:shadow="none" fo:background-color="#d9d9d9" fo:border="0.01cm solid #000000" fo:padding-top="0.050cm" fo:padding-bottom="0.050cm" fo:padding-left="0.180cm" fo:padding-right="0.180cm"/>
    </style:style>
    <style:style style:name="Table36.E2" style:family="table-cell">
      <style:table-cell-properties style:vertical-align="middle" style:shadow="none" fo:background-color="#d9d9d9" fo:border="0.01cm solid #000000" fo:padding-top="0.050cm" fo:padding-bottom="0.050cm" fo:padding-left="0.180cm" fo:padding-right="0.180cm"/>
    </style:style>
    <style:style style:name="Table36.F2" style:family="table-cell">
      <style:table-cell-properties style:vertical-align="middle" style:shadow="none" fo:background-color="#d9d9d9" fo:border="0.01cm solid #000000" fo:padding-top="0.050cm" fo:padding-bottom="0.050cm" fo:padding-left="0.180cm" fo:padding-right="0.180cm"/>
    </style:style>
    <style:style style:name="Table36.3" style:family="table-row">
      <style:table-row-properties style:min-row-height="42.76pt" fo:keep-together="auto"/>
    </style:style>
    <style:style style:name="Table36.A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B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C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D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E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F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4" style:family="table-row">
      <style:table-row-properties style:min-row-height="42.76pt" fo:keep-together="auto"/>
    </style:style>
    <style:style style:name="Table36.A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B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C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D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E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F4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5" style:family="table-row">
      <style:table-row-properties style:min-row-height="42.76pt" fo:keep-together="auto"/>
    </style:style>
    <style:style style:name="Table36.A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B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C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D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E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F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6" style:family="table-row">
      <style:table-row-properties style:min-row-height="42.76pt" fo:keep-together="auto"/>
    </style:style>
    <style:style style:name="Table36.A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B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C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D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E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F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7" style:family="table-row">
      <style:table-row-properties style:min-row-height="42.76pt" fo:keep-together="auto"/>
    </style:style>
    <style:style style:name="Table36.A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B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C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D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E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F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8" style:family="table-row">
      <style:table-row-properties style:min-row-height="42.76pt" fo:keep-together="auto"/>
    </style:style>
    <style:style style:name="Table36.A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B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C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D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E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6.F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P120_0" style:parent-style-name="Standard" style:family="paragraph">
      <style:paragraph-properties fo:line-height="123%" fo:text-align="justify" fo:margin-left="0.686cm" fo:margin-right="0cm" fo:text-indent="-0.686cm" fo:margin-top="0cm" fo:margin-bottom="0cm" fo:background-color="transparent" fo:border="none" style:shadow="none" style:text-autospace="none" style:vertical-align="auto" style:snap-to-layout-grid="false"/>
    </style:style>
    <style:style style:name="T67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5.00pt" style:font-size-asian="15.00pt" style:font-size-complex="15.00pt" fo:letter-spacing="-2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21_0" style:parent-style-name="Standard" style:family="paragraph">
      <style:paragraph-properties fo:line-height="123%" fo:text-align="justify" fo:margin-left="1.164cm" fo:margin-right="0cm" fo:text-indent="-1.164cm" fo:margin-top="0cm" fo:margin-bottom="0cm" fo:background-color="transparent" fo:border="none" style:shadow="none" style:text-autospace="none" style:vertical-align="auto" style:snap-to-layout-grid="false"/>
    </style:style>
    <style:style style:name="T68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5.00pt" style:font-size-asian="15.00pt" style:font-size-complex="15.00pt" fo:letter-spacing="-1.3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22_0" style:parent-style-name="Standard" style:family="paragraph">
      <style:paragraph-properties fo:line-height="123%" fo:text-align="justify" fo:margin-left="0.731cm" fo:margin-right="0cm" fo:text-indent="-0.731cm" fo:margin-top="0cm" fo:margin-bottom="0cm" fo:background-color="transparent" fo:border="none" style:shadow="none" style:text-autospace="none" style:vertical-align="auto" style:snap-to-layout-grid="false"/>
    </style:style>
    <style:style style:name="P123_0" style:parent-style-name="Standard" style:family="paragraph">
      <style:paragraph-properties fo:line-height="123%" fo:text-align="justify" fo:margin-left="0.778cm" fo:margin-right="0cm" fo:text-indent="-0.778cm" fo:margin-top="0cm" fo:margin-bottom="0cm" fo:background-color="transparent" fo:border="none" style:shadow="none" style:text-autospace="none" style:vertical-align="auto" style:snap-to-layout-grid="false"/>
    </style:style>
    <style:style style:name="P124_0" style:parent-style-name="Standard" style:family="paragraph">
      <style:paragraph-properties fo:line-height="123%" fo:text-align="justify" fo:margin-left="0.742cm" fo:margin-right="0cm" fo:text-indent="-0.742cm" fo:margin-top="0cm" fo:margin-bottom="0cm" fo:background-color="transparent" fo:border="none" style:shadow="none" style:text-autospace="none" style:vertical-align="auto" style:snap-to-layout-grid="false"/>
    </style:style>
    <style:style style:name="T69" style:family="text">
      <style:text-properties fo:color="#000000" style:text-outline="false" style:text-line-through-style="none" style:text-position="0% 100%" style:font-name="HY중고딕" style:font-name-asian="HY중고딕" style:font-name-complex="HY중고딕" fo:font-family="HY중고딕" style:font-family-asian="HY중고딕" style:font-family-complex="HY중고딕" fo:font-size="15.00pt" style:font-size-asian="15.00pt" style:font-size-complex="15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25_0" style:parent-style-name="Standard" style:family="paragraph">
      <style:paragraph-properties fo:line-height="123%" fo:text-align="justify" fo:margin-left="0.770cm" fo:margin-right="0cm" fo:text-indent="-0.770cm" fo:margin-top="0cm" fo:margin-bottom="0cm" fo:background-color="transparent" fo:border="none" style:shadow="none" style:text-autospace="none" style:vertical-align="auto" style:snap-to-layout-grid="false"/>
    </style:style>
    <style:style style:name="P126_0" style:parent-style-name="Standard" style:family="paragraph">
      <style:paragraph-properties fo:line-height="123%" fo:text-align="justify" fo:margin-left="0.723cm" fo:margin-right="0cm" fo:text-indent="-0.723cm" fo:margin-top="0cm" fo:margin-bottom="0cm" fo:background-color="transparent" fo:border="none" style:shadow="none" style:text-autospace="none" style:vertical-align="auto" style:snap-to-layout-grid="false"/>
    </style:style>
    <style:style style:name="P127_0" style:parent-style-name="Standard" style:family="paragraph">
      <style:paragraph-properties fo:line-height="123%" fo:text-align="justify" fo:margin-left="0.691cm" fo:margin-right="0cm" fo:text-indent="-0.691cm" fo:margin-top="0cm" fo:margin-bottom="0cm" fo:background-color="transparent" fo:border="none" style:shadow="none" style:text-autospace="none" style:vertical-align="auto" style:snap-to-layout-grid="false"/>
    </style:style>
    <style:style style:name="T70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28_0" style:parent-style-name="Standard" style:family="paragraph">
      <style:paragraph-properties fo:line-height="123%" fo:text-align="justify" fo:margin-left="1.353cm" fo:margin-right="0cm" fo:text-indent="-1.353cm" fo:margin-top="0cm" fo:margin-bottom="0cm" fo:background-color="transparent" fo:border="none" style:shadow="none" style:text-autospace="none" style:vertical-align="auto" style:snap-to-layout-grid="false"/>
    </style:style>
    <style:style style:name="P129_0" style:parent-style-name="Standard" style:family="paragraph">
      <style:paragraph-properties fo:line-height="123%" fo:text-align="justify" fo:margin-left="0.726cm" fo:margin-right="0cm" fo:text-indent="-0.726cm" fo:margin-top="0cm" fo:margin-bottom="0cm" fo:background-color="transparent" fo:border="none" style:shadow="none" style:text-autospace="none" style:vertical-align="auto" style:snap-to-layout-grid="false"/>
    </style:style>
    <style:style style:name="P130_0" style:parent-style-name="Standard" style:family="paragraph">
      <style:paragraph-properties fo:line-height="115%" fo:text-align="justify" fo:margin-left="0.713cm" fo:margin-right="0cm" fo:text-indent="-0.713cm" fo:margin-top="0cm" fo:margin-bottom="0cm" fo:background-color="transparent" fo:border="none" style:shadow="none" style:text-autospace="none" style:vertical-align="auto" style:snap-to-layout-grid="false"/>
    </style:style>
    <style:style style:name="T71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5.00pt" style:font-size-asian="15.00pt" style:font-size-complex="15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31_0" style:parent-style-name="Standard" style:family="paragraph">
      <style:paragraph-properties fo:line-height="123%" fo:text-align="justify" fo:margin-left="0.721cm" fo:margin-right="0cm" fo:text-indent="-0.721cm" fo:margin-top="0cm" fo:margin-bottom="0cm" fo:background-color="transparent" fo:border="none" style:shadow="none" style:text-autospace="none" style:vertical-align="auto" style:snap-to-layout-grid="false"/>
    </style:style>
    <style:style style:name="Table37" style:family="table">
      <style:table-properties style:width="17.698cm" table:align="left" fo:margin="0cm" style:shadow="none" style:may-break-between-rows="true" table:border-model="collapsing"/>
    </style:style>
    <style:style style:name="Table37.A" style:family="table-column">
      <style:table-column-properties style:column-width="1.969cm"/>
    </style:style>
    <style:style style:name="Table37.B" style:family="table-column">
      <style:table-column-properties style:column-width="5.243cm"/>
    </style:style>
    <style:style style:name="Table37.C" style:family="table-column">
      <style:table-column-properties style:column-width="5.243cm"/>
    </style:style>
    <style:style style:name="Table37.D" style:family="table-column">
      <style:table-column-properties style:column-width="5.243cm"/>
    </style:style>
    <style:style style:name="Table37.1" style:family="table-row">
      <style:table-row-properties style:min-row-height="27.15pt" fo:keep-together="auto"/>
    </style:style>
    <style:style style:name="Table37.A1" style:family="table-cell">
      <style:table-cell-properties style:vertical-align="middle" style:shadow="none" fo:background-color="#d9d9d9" fo:border="0.012cm solid #000000"/>
    </style:style>
    <style:style style:name="Table37.B1" style:family="table-cell">
      <style:table-cell-properties style:vertical-align="middle" style:shadow="none" fo:background-color="#d9d9d9" fo:border="0.012cm solid #000000"/>
    </style:style>
    <style:style style:name="Table37.C1" style:family="table-cell">
      <style:table-cell-properties style:vertical-align="middle" style:shadow="none" fo:background-color="#d9d9d9" fo:border="0.012cm solid #000000"/>
    </style:style>
    <style:style style:name="Table37.D1" style:family="table-cell">
      <style:table-cell-properties style:vertical-align="middle" style:shadow="none" fo:background-color="#d9d9d9" fo:border="0.012cm solid #000000"/>
    </style:style>
    <style:style style:name="Table37.2" style:family="table-row">
      <style:table-row-properties style:min-row-height="27.15pt" fo:keep-together="auto"/>
    </style:style>
    <style:style style:name="Table37.A2" style:family="table-cell">
      <style:table-cell-properties style:vertical-align="middle" style:shadow="none" fo:border="0.012cm solid #000000"/>
    </style:style>
    <style:style style:name="Table37.B2" style:family="table-cell">
      <style:table-cell-properties style:vertical-align="middle" style:shadow="none" fo:border="0.012cm solid #000000"/>
    </style:style>
    <style:style style:name="Table37.C2" style:family="table-cell">
      <style:table-cell-properties style:vertical-align="middle" style:shadow="none" fo:border="0.012cm solid #000000"/>
    </style:style>
    <style:style style:name="Table37.D2" style:family="table-cell">
      <style:table-cell-properties style:vertical-align="middle" style:shadow="none" fo:border="0.012cm solid #000000"/>
    </style:style>
    <style:style style:name="Table37.3" style:family="table-row">
      <style:table-row-properties style:min-row-height="26.15pt" fo:keep-together="auto"/>
    </style:style>
    <style:style style:name="Table37.A3" style:family="table-cell">
      <style:table-cell-properties style:vertical-align="middle" style:shadow="none" fo:border="0.012cm solid #000000"/>
    </style:style>
    <style:style style:name="Table37.B3" style:family="table-cell">
      <style:table-cell-properties style:vertical-align="middle" style:shadow="none" fo:border="0.012cm solid #000000"/>
    </style:style>
    <style:style style:name="Table37.C3" style:family="table-cell">
      <style:table-cell-properties style:vertical-align="middle" style:shadow="none" fo:border="0.012cm solid #000000"/>
    </style:style>
    <style:style style:name="Table37.D3" style:family="table-cell">
      <style:table-cell-properties style:vertical-align="middle" style:shadow="none" fo:border="0.012cm solid #000000"/>
    </style:style>
    <style:style style:name="Table37.4" style:family="table-row">
      <style:table-row-properties style:min-row-height="26.15pt" fo:keep-together="auto"/>
    </style:style>
    <style:style style:name="Table37.A4" style:family="table-cell">
      <style:table-cell-properties style:vertical-align="middle" style:shadow="none" fo:border="0.012cm solid #000000"/>
    </style:style>
    <style:style style:name="Table37.B4" style:family="table-cell">
      <style:table-cell-properties style:vertical-align="middle" style:shadow="none" fo:border="0.012cm solid #000000"/>
    </style:style>
    <style:style style:name="Table37.C4" style:family="table-cell">
      <style:table-cell-properties style:vertical-align="middle" style:shadow="none" fo:border="0.012cm solid #000000"/>
    </style:style>
    <style:style style:name="Table37.D4" style:family="table-cell">
      <style:table-cell-properties style:vertical-align="middle" style:shadow="none" fo:border="0.012cm solid #000000"/>
    </style:style>
    <style:style style:name="Table37.5" style:family="table-row">
      <style:table-row-properties style:min-row-height="26.15pt" fo:keep-together="auto"/>
    </style:style>
    <style:style style:name="Table37.A5" style:family="table-cell">
      <style:table-cell-properties style:vertical-align="middle" style:shadow="none" fo:border="0.012cm solid #000000"/>
    </style:style>
    <style:style style:name="Table37.B5" style:family="table-cell">
      <style:table-cell-properties style:vertical-align="middle" style:shadow="none" fo:border="0.012cm solid #000000"/>
    </style:style>
    <style:style style:name="Table37.C5" style:family="table-cell">
      <style:table-cell-properties style:vertical-align="middle" style:shadow="none" fo:border="0.012cm solid #000000"/>
    </style:style>
    <style:style style:name="Table37.D5" style:family="table-cell">
      <style:table-cell-properties style:vertical-align="middle" style:shadow="none" fo:border="0.012cm solid #000000"/>
    </style:style>
    <style:style style:name="T72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5.00pt" style:font-size-asian="5.00pt" style:font-size-complex="5.00pt" fo:letter-spacing="-0.2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73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5.00pt" style:font-size-asian="15.00pt" style:font-size-complex="15.00pt" fo:letter-spacing="-1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32_0" style:parent-style-name="Standard" style:family="paragraph">
      <style:paragraph-properties fo:line-height="123%" fo:text-align="justify" fo:margin-left="0.695cm" fo:margin-right="0cm" fo:text-indent="-0.695cm" fo:margin-top="0cm" fo:margin-bottom="0cm" fo:background-color="transparent" fo:border="none" style:shadow="none" style:text-autospace="none" style:vertical-align="auto" style:snap-to-layout-grid="false"/>
    </style:style>
    <style:style style:name="Table38" style:family="table">
      <style:table-properties style:width="17.891cm" table:align="left" fo:margin="0cm" style:shadow="none" style:may-break-between-rows="true" table:border-model="collapsing"/>
    </style:style>
    <style:style style:name="Table38.A" style:family="table-column">
      <style:table-column-properties style:column-width="4.118cm"/>
    </style:style>
    <style:style style:name="Table38.B" style:family="table-column">
      <style:table-column-properties style:column-width="4.641cm"/>
    </style:style>
    <style:style style:name="Table38.C" style:family="table-column">
      <style:table-column-properties style:column-width="9.132cm"/>
    </style:style>
    <style:style style:name="Table38.1" style:family="table-row">
      <style:table-row-properties style:min-row-height="29.99pt" fo:keep-together="auto"/>
    </style:style>
    <style:style style:name="Table38.A1" style:family="table-cell">
      <style:table-cell-properties style:vertical-align="middle" style:shadow="none" fo:background-color="#f2f2f2" fo:border="0.01cm solid #000000" fo:padding-top="0.050cm" fo:padding-bottom="0.050cm" fo:padding-left="0.180cm" fo:padding-right="0.180cm"/>
    </style:style>
    <style:style style:name="Table38.B1" style:family="table-cell">
      <style:table-cell-properties style:vertical-align="middle" style:shadow="none" fo:background-color="#f2f2f2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C1" style:family="table-cell">
      <style:table-cell-properties style:vertical-align="middle" style:shadow="none" fo:background-color="#f2f2f2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2" style:family="table-row">
      <style:table-row-properties style:min-row-height="46.71pt" fo:keep-together="auto"/>
    </style:style>
    <style:style style:name="Table38.A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8.B2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C2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3" style:family="table-row">
      <style:table-row-properties style:min-row-height="46.71pt" fo:keep-together="auto"/>
    </style:style>
    <style:style style:name="Table38.A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8.B3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C3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4" style:family="table-row">
      <style:table-row-properties style:min-row-height="46.71pt" fo:keep-together="auto"/>
    </style:style>
    <style:style style:name="Table38.A4" style:family="table-cell">
      <style:table-cell-properties style:vertical-align="middle" style:shadow="none" fo:border-top="0.01cm solid #000000" fo:border-bottom="0.015cm solid #000000" fo:border-left="0.01cm solid #000000" fo:border-right="0.015cm solid #000000" fo:padding-top="0.050cm" fo:padding-bottom="0.050cm" fo:padding-left="0.180cm" fo:padding-right="0.180cm"/>
    </style:style>
    <style:style style:name="Table38.B4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C4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5" style:family="table-row">
      <style:table-row-properties style:min-row-height="46.71pt" fo:keep-together="auto"/>
    </style:style>
    <style:style style:name="Table38.A5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8.B5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C5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6" style:family="table-row">
      <style:table-row-properties style:min-row-height="46.71pt" fo:keep-together="auto"/>
    </style:style>
    <style:style style:name="Table38.A6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8.B6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C6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7" style:family="table-row">
      <style:table-row-properties style:min-row-height="46.71pt" fo:keep-together="auto"/>
    </style:style>
    <style:style style:name="Table38.A7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8.B7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C7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8" style:family="table-row">
      <style:table-row-properties style:min-row-height="46.71pt" fo:keep-together="auto"/>
    </style:style>
    <style:style style:name="Table38.A8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8.B8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C8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9" style:family="table-row">
      <style:table-row-properties style:min-row-height="46.71pt" fo:keep-together="auto"/>
    </style:style>
    <style:style style:name="Table38.A9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8.B9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C9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10" style:family="table-row">
      <style:table-row-properties style:min-row-height="46.71pt" fo:keep-together="auto"/>
    </style:style>
    <style:style style:name="Table38.A10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8.B10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C10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11" style:family="table-row">
      <style:table-row-properties style:min-row-height="46.71pt" fo:keep-together="auto"/>
    </style:style>
    <style:style style:name="Table38.A11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8.B11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C11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12" style:family="table-row">
      <style:table-row-properties style:min-row-height="46.71pt" fo:keep-together="auto"/>
    </style:style>
    <style:style style:name="Table38.A12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8.B12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C12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13" style:family="table-row">
      <style:table-row-properties style:min-row-height="46.71pt" fo:keep-together="auto"/>
    </style:style>
    <style:style style:name="Table38.A13" style:family="table-cell">
      <style:table-cell-properties style:vertical-align="middle" style:shadow="none" fo:border="0.01cm solid #000000" fo:padding-top="0.050cm" fo:padding-bottom="0.050cm" fo:padding-left="0.180cm" fo:padding-right="0.180cm"/>
    </style:style>
    <style:style style:name="Table38.B13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C13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14" style:family="table-row">
      <style:table-row-properties style:min-row-height="49.54pt" fo:keep-together="auto"/>
    </style:style>
    <style:style style:name="Table38.A14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B14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C14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15" style:family="table-row">
      <style:table-row-properties style:min-row-height="49.54pt" fo:keep-together="auto"/>
    </style:style>
    <style:style style:name="Table38.A15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B15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C15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16" style:family="table-row">
      <style:table-row-properties style:min-row-height="49.54pt" fo:keep-together="auto"/>
    </style:style>
    <style:style style:name="Table38.A16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B16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C16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17" style:family="table-row">
      <style:table-row-properties style:min-row-height="49.54pt" fo:keep-together="auto"/>
    </style:style>
    <style:style style:name="Table38.A17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B17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C17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18" style:family="table-row">
      <style:table-row-properties style:min-row-height="49.54pt" fo:keep-together="auto"/>
    </style:style>
    <style:style style:name="Table38.A18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B18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C18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19" style:family="table-row">
      <style:table-row-properties style:min-row-height="49.54pt" fo:keep-together="auto"/>
    </style:style>
    <style:style style:name="Table38.A19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B19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C19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20" style:family="table-row">
      <style:table-row-properties style:min-row-height="49.54pt" fo:keep-together="auto"/>
    </style:style>
    <style:style style:name="Table38.A20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B20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C20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21" style:family="table-row">
      <style:table-row-properties style:min-row-height="49.54pt" fo:keep-together="auto"/>
    </style:style>
    <style:style style:name="Table38.A21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B21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C21" style:family="table-cell">
      <style:table-cell-properties style:vertical-align="middle" style:shadow="none" fo:border-top="0.01cm solid #000000" fo:border-bottom="0.01cm solid #000000" fo:border-left="0.01cm solid #000000" fo:border-right="0.015cm solid #000000" fo:padding-top="0.050cm" fo:padding-bottom="0.050cm" fo:padding-left="0.180cm" fo:padding-right="0.180cm"/>
    </style:style>
    <style:style style:name="Table38.22" style:family="table-row">
      <style:table-row-properties style:min-row-height="49.54pt" fo:keep-together="auto"/>
    </style:style>
    <style:style style:name="Table38.A22" style:family="table-cell">
      <style:table-cell-properties style:vertical-align="middle" style:shadow="none" fo:border-top="0.01cm solid #000000" fo:border-bottom="0.015cm solid #000000" fo:border-left="0.01cm solid #000000" fo:border-right="0.015cm solid #000000" fo:padding-top="0.050cm" fo:padding-bottom="0.050cm" fo:padding-left="0.180cm" fo:padding-right="0.180cm"/>
    </style:style>
    <style:style style:name="Table38.B22" style:family="table-cell">
      <style:table-cell-properties style:vertical-align="middle" style:shadow="none" fo:border-top="0.01cm solid #000000" fo:border-bottom="0.015cm solid #000000" fo:border-left="0.01cm solid #000000" fo:border-right="0.015cm solid #000000" fo:padding-top="0.050cm" fo:padding-bottom="0.050cm" fo:padding-left="0.180cm" fo:padding-right="0.180cm"/>
    </style:style>
    <style:style style:name="Table38.C22" style:family="table-cell">
      <style:table-cell-properties style:vertical-align="middle" style:shadow="none" fo:border-top="0.01cm solid #000000" fo:border-bottom="0.015cm solid #000000" fo:border-left="0.01cm solid #000000" fo:border-right="0.015cm solid #000000" fo:padding-top="0.050cm" fo:padding-bottom="0.050cm" fo:padding-left="0.180cm" fo:padding-right="0.180cm"/>
    </style:style>
    <style:style style:name="P133_0" style:parent-style-name="Standard" style:family="paragraph">
      <style:paragraph-properties fo:line-height="123%" fo:text-align="justify" fo:margin-left="0.713cm" fo:margin-right="0cm" fo:text-indent="-0.713cm" fo:margin-top="0cm" fo:margin-bottom="0cm" fo:background-color="transparent" fo:border="none" style:shadow="none" style:text-autospace="none" style:vertical-align="auto" style:snap-to-layout-grid="false"/>
    </style:style>
    <style:style style:name="P134_0" style:parent-style-name="Standard" style:family="paragraph">
      <style:paragraph-properties fo:line-height="119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74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5.00pt" style:font-size-asian="15.00pt" style:font-size-complex="15.00pt" fo:letter-spacing="-0.9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35_0" style:parent-style-name="Standard" style:family="paragraph">
      <style:paragraph-properties fo:line-height="123%" fo:text-align="justify" fo:margin-left="0.716cm" fo:margin-right="0cm" fo:text-indent="-0.716cm" fo:margin-top="0cm" fo:margin-bottom="0cm" fo:background-color="transparent" fo:border="none" style:shadow="none" style:text-autospace="none" style:vertical-align="auto" style:snap-to-layout-grid="false"/>
    </style:style>
    <style:style style:name="P136_0" style:parent-style-name="Standard" style:family="paragraph">
      <style:paragraph-properties fo:line-height="123%" fo:text-align="justify" fo:margin-left="0.763cm" fo:margin-right="0cm" fo:text-indent="-0.763cm" fo:margin-top="0cm" fo:margin-bottom="0cm" fo:background-color="transparent" fo:border="none" style:shadow="none" style:text-autospace="none" style:vertical-align="auto" style:snap-to-layout-grid="false"/>
    </style:style>
    <style:style style:name="P137_0" style:parent-style-name="Standard" style:family="paragraph">
      <style:paragraph-properties fo:line-height="123%" fo:text-align="justify" fo:margin-left="1.333cm" fo:margin-right="0cm" fo:text-indent="-1.333cm" fo:margin-top="0cm" fo:margin-bottom="0cm" fo:background-color="transparent" fo:border="none" style:shadow="none" style:text-autospace="none" style:vertical-align="auto" style:snap-to-layout-grid="false"/>
    </style:style>
    <style:style style:name="P138_0" style:parent-style-name="Standard" style:family="paragraph">
      <style:paragraph-properties fo:line-height="123%" fo:text-align="justify" fo:margin-left="1.296cm" fo:margin-right="0cm" fo:text-indent="-1.296cm" fo:margin-top="0cm" fo:margin-bottom="0cm" fo:background-color="transparent" fo:border="none" style:shadow="none" style:text-autospace="none" style:vertical-align="auto" style:snap-to-layout-grid="false"/>
    </style:style>
    <style:style style:name="P139_0" style:parent-style-name="Standard" style:family="paragraph">
      <style:paragraph-properties fo:line-height="123%" fo:text-align="justify" fo:margin-left="1.319cm" fo:margin-right="0cm" fo:text-indent="-1.319cm" fo:margin-top="0cm" fo:margin-bottom="0cm" fo:background-color="transparent" fo:border="none" style:shadow="none" style:text-autospace="none" style:vertical-align="auto" style:snap-to-layout-grid="false"/>
    </style:style>
    <style:style style:name="P140_0" style:parent-style-name="Standard" style:family="paragraph">
      <style:paragraph-properties fo:line-height="123%" fo:text-align="justify" fo:margin-left="0.697cm" fo:margin-right="0cm" fo:text-indent="-0.697cm" fo:margin-top="0cm" fo:margin-bottom="0cm" fo:background-color="transparent" fo:border="none" style:shadow="none" style:text-autospace="none" style:vertical-align="auto" style:snap-to-layout-grid="false"/>
    </style:style>
    <style:style style:name="P141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42_0" style:parent-style-name="Standard" style:family="paragraph">
      <style:paragraph-properties fo:line-height="123%" fo:text-align="justify" fo:margin-left="1.192cm" fo:margin-right="0cm" fo:text-indent="-1.192cm" fo:margin-top="0cm" fo:margin-bottom="0cm" fo:background-color="transparent" fo:border="none" style:shadow="none" style:text-autospace="none" style:vertical-align="auto" style:snap-to-layout-grid="false"/>
    </style:style>
    <style:style style:name="T75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5.00pt" style:font-size-asian="15.00pt" style:font-size-complex="15.00pt" fo:letter-spacing="-3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43_0" style:parent-style-name="Standard" style:family="paragraph">
      <style:paragraph-properties fo:line-height="123%" fo:text-align="justify" fo:margin-left="0.892cm" fo:margin-right="0cm" fo:text-indent="-0.892cm" fo:margin-top="0cm" fo:margin-bottom="0cm" fo:background-color="transparent" fo:border="none" style:shadow="none" style:text-autospace="none" style:vertical-align="auto" style:snap-to-layout-grid="false"/>
    </style:style>
    <style:style style:name="T76" style:family="text">
      <style:text-properties fo:color="#000000" style:text-outline="false" style:text-line-through-style="none" style:text-position="0% 100%" style:font-name="한컴돋움" style:font-name-asian="한컴돋움" style:font-name-complex="한컴돋움" fo:font-family="한컴돋움" style:font-family-asian="한컴돋움" style:font-family-complex="한컴돋움" fo:font-size="15.00pt" style:font-size-asian="15.00pt" style:font-size-complex="15.00pt" fo:letter-spacing="-0.7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44_0" style:parent-style-name="Standard" style:family="paragraph">
      <style:paragraph-properties fo:line-height="123%" fo:text-align="justify" fo:margin-left="0.766cm" fo:margin-right="0cm" fo:text-indent="-0.766cm" fo:margin-top="0cm" fo:margin-bottom="0cm" fo:background-color="transparent" fo:border="none" style:shadow="none" style:text-autospace="none" style:vertical-align="auto" style:snap-to-layout-grid="false"/>
    </style:style>
    <style:style style:name="P145_0" style:parent-style-name="Standard" style:family="paragraph">
      <style:paragraph-properties fo:line-height="123%" fo:text-align="justify" fo:margin-left="0.667cm" fo:margin-right="0cm" fo:text-indent="-0.667cm" fo:margin-top="0cm" fo:margin-bottom="0cm" fo:background-color="transparent" fo:border="none" style:shadow="none" style:text-autospace="none" style:vertical-align="auto" style:snap-to-layout-grid="false"/>
    </style:style>
    <style:style style:name="P146_0" style:parent-style-name="Standard" style:family="paragraph">
      <style:paragraph-properties fo:line-height="123%" fo:text-align="justify" fo:margin-left="0.754cm" fo:margin-right="0cm" fo:text-indent="-0.754cm" fo:margin-top="0cm" fo:margin-bottom="0cm" fo:background-color="transparent" fo:border="none" style:shadow="none" style:text-autospace="none" style:vertical-align="auto" style:snap-to-layout-grid="false"/>
    </style:style>
    <style:style style:name="T77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5.00pt" style:font-size-asian="15.00pt" style:font-size-complex="15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78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5.00pt" style:font-size-asian="15.00pt" style:font-size-complex="15.00pt" fo:letter-spacing="-0.1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47_0" style:parent-style-name="Standard" style:family="paragraph">
      <style:paragraph-properties fo:line-height="123%" fo:text-align="justify" fo:margin-left="0.715cm" fo:margin-right="0cm" fo:text-indent="-0.715cm" fo:margin-top="0cm" fo:margin-bottom="0cm" fo:background-color="transparent" fo:border="none" style:shadow="none" style:text-autospace="none" style:vertical-align="auto" style:snap-to-layout-grid="false"/>
    </style:style>
    <style:style style:name="P148_0" style:parent-style-name="Standard" style:family="paragraph">
      <style:paragraph-properties fo:line-height="123%" fo:text-align="justify" fo:margin-left="0.745cm" fo:margin-right="0cm" fo:text-indent="-0.745cm" fo:margin-top="0cm" fo:margin-bottom="0cm" fo:background-color="transparent" fo:border="none" style:shadow="none" style:text-autospace="none" style:vertical-align="auto" style:snap-to-layout-grid="false"/>
    </style:style>
    <style:style style:name="P149_0" style:parent-style-name="Standard" style:family="paragraph">
      <style:paragraph-properties fo:line-height="123%" fo:text-align="justify" fo:margin-left="0.707cm" fo:margin-right="0cm" fo:text-indent="-0.707cm" fo:margin-top="0cm" fo:margin-bottom="0cm" fo:background-color="transparent" fo:border="none" style:shadow="none" style:text-autospace="none" style:vertical-align="auto" style:snap-to-layout-grid="false"/>
    </style:style>
    <style:style style:name="P150_0" style:parent-style-name="Standard" style:family="paragraph">
      <style:paragraph-properties fo:line-height="123%" fo:text-align="justify" fo:margin-left="0.725cm" fo:margin-right="0cm" fo:text-indent="-0.725cm" fo:margin-top="0cm" fo:margin-bottom="0cm" fo:background-color="transparent" fo:border="none" style:shadow="none" style:text-autospace="none" style:vertical-align="auto" style:snap-to-layout-grid="false"/>
    </style:style>
    <style:style style:name="P151_0" style:parent-style-name="Standard" style:family="paragraph">
      <style:paragraph-properties fo:line-height="123%" fo:text-align="justify" fo:margin-left="0.790cm" fo:margin-right="0cm" fo:text-indent="-0.790cm" fo:margin-top="0cm" fo:margin-bottom="0cm" fo:background-color="transparent" fo:border="none" style:shadow="none" style:text-autospace="none" style:vertical-align="auto" style:snap-to-layout-grid="false"/>
    </style:style>
    <style:style style:name="P152_0" style:parent-style-name="Standard" style:family="paragraph">
      <style:paragraph-properties fo:line-height="123%" fo:text-align="justify" fo:margin-left="0.717cm" fo:margin-right="0cm" fo:text-indent="-0.717cm" fo:margin-top="0cm" fo:margin-bottom="0cm" fo:background-color="transparent" fo:border="none" style:shadow="none" style:text-autospace="none" style:vertical-align="auto" style:snap-to-layout-grid="false"/>
    </style:style>
    <style:style style:name="P153_0" style:parent-style-name="Standard" style:family="paragraph">
      <style:paragraph-properties fo:line-height="123%" fo:text-align="justify" fo:margin-left="0.758cm" fo:margin-right="0cm" fo:text-indent="-0.758cm" fo:margin-top="0cm" fo:margin-bottom="0cm" fo:background-color="transparent" fo:border="none" style:shadow="none" style:text-autospace="none" style:vertical-align="auto" style:snap-to-layout-grid="false"/>
    </style:style>
    <style:style style:name="P154_0" style:parent-style-name="Standard" style:family="paragraph">
      <style:paragraph-properties fo:line-height="123%" fo:text-align="justify" fo:margin-left="0.683cm" fo:margin-right="0cm" fo:text-indent="-0.683cm" fo:margin-top="0cm" fo:margin-bottom="0cm" fo:background-color="transparent" fo:border="none" style:shadow="none" style:text-autospace="none" style:vertical-align="auto" style:snap-to-layout-grid="false"/>
    </style:style>
    <style:style style:name="P155_0" style:parent-style-name="Standard" style:family="paragraph">
      <style:paragraph-properties fo:line-height="123%" fo:text-align="justify" fo:margin-left="0.739cm" fo:margin-right="0cm" fo:text-indent="-0.739cm" fo:margin-top="0cm" fo:margin-bottom="0cm" fo:background-color="transparent" fo:border="none" style:shadow="none" style:text-autospace="none" style:vertical-align="auto" style:snap-to-layout-grid="false"/>
    </style:style>
    <style:style style:name="T79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0_0" style:parent-style-name="Standard" style:family="paragraph">
      <style:paragraph-properties fo:line-height="208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0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32.00pt" style:font-size-asian="32.00pt" style:font-size-complex="32.00pt" fo:letter-spacing="9.6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61_0" style:parent-style-name="Standard" style:family="paragraph">
      <style:paragraph-properties fo:line-height="16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P156_0" style:parent-style-name="Standard" style:family="paragraph">
      <style:paragraph-properties fo:line-height="130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1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2" style:family="text">
      <style:text-properties fo:color="#000000" style:text-outline="false" style:text-line-through-style="none" style:text-position="0% 100%" style:font-name="돋움체" style:font-name-asian="돋움체" style:font-name-complex="돋움체" fo:font-family="돋움체" style:font-family-asian="돋움체" style:font-family-complex="돋움체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3_0" style:parent-style-name="Standard" style:family="paragraph">
      <style:paragraph-properties fo:line-height="208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3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1.00pt" style:font-size-asian="11.00pt" style:font-size-complex="11.00pt" fo:letter-spacing="-1.1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_0" style:parent-style-name="Standard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84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2.00pt" style:font-size-asian="2.00pt" style:font-size-complex="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7_0" style:parent-style-name="Standard" style:family="paragraph">
      <style:paragraph-properties fo:line-height="2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85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30.00pt" style:font-size-asian="30.00pt" style:font-size-complex="30.00pt" fo:letter-spacing="-0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6" style:family="text">
      <style:text-properties fo:color="#282828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87" style:family="text">
      <style:text-properties fo:color="#4c4c4c" style:text-outline="false" style:text-line-through-style="none" style:text-position="0% 100%" style:font-name="HY견고딕" style:font-name-asian="HY견고딕" style:font-name-complex="HY견고딕" fo:font-family="HY견고딕" style:font-family-asian="HY견고딕" style:font-family-complex="HY견고딕" fo:font-size="7.00pt" style:font-size-asian="7.00pt" style:font-size-complex="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60%"/>
    </style:style>
    <style:style style:name="T88" style:family="text">
      <style:text-properties fo:color="#4c4c4c" style:text-outline="false" style:text-line-through-style="none" style:text-position="0% 100%" style:font-name="HY견고딕" style:font-name-asian="HY견고딕" style:font-name-complex="HY견고딕" fo:font-family="HY견고딕" style:font-family-asian="HY견고딕" style:font-family-complex="HY견고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58_17" style:parent-style-name="선그리기" style:family="paragraph">
      <style:paragraph-properties fo:line-height="7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89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style="solid" fo:font-weight="bold" style:font-weight-asian="bold" style:font-weight-complex="bold" style:letter-kerning="false" style:text-emphasize="none" style:text-scale="95%"/>
    </style:style>
    <style:style style:name="P159_0" style:parent-style-name="Standard" style:family="paragraph">
      <style:paragraph-properties fo:line-height="95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90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162_0" style:parent-style-name="Standard" style:family="paragraph">
      <style:paragraph-properties fo:line-height="124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91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92" style:family="text">
      <style:text-properties fo:color="#000000" style:text-outline="false" style:text-line-through-style="none" style:text-position="0% 100%" style:font-name="Palatino Linotype" style:font-name-asian="휴먼명조" style:font-name-complex="함초롬바탕" fo:font-family="Palatino Linotype" style:font-family-asian="휴먼명조" style:font-family-complex="함초롬바탕" fo:font-size="16.00pt" style:font-size-asian="16.00pt" style:font-size-complex="16.00pt" fo:letter-spacing="-0.8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93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6.00pt" style:font-size-asian="16.00pt" style:font-size-complex="16.00pt" fo:letter-spacing="-0.1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64_0" style:parent-style-name="Standard" style:family="paragraph">
      <style:paragraph-properties fo:line-height="154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94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6.00pt" style:font-size-asian="16.00pt" style:font-size-complex="16.00pt" fo:letter-spacing="8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95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6.00pt" style:font-size-asian="16.00pt" style:font-size-complex="16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65_0" style:parent-style-name="Standard" style:family="paragraph">
      <style:paragraph-properties fo:line-height="95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66_0" style:parent-style-name="Standard" style:family="paragraph">
      <style:paragraph-properties fo:line-height="109%" fo:text-align="justify" fo:margin-left="0.423cm" fo:margin-right="0.423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96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67_0" style:parent-style-name="Standard" style:family="paragraph">
      <style:paragraph-properties fo:line-height="117%" fo:text-align="justify" fo:margin-left="0.384cm" fo:margin-right="0cm" fo:text-indent="-0.384cm" fo:margin-top="0cm" fo:margin-bottom="0cm" fo:background-color="transparent" fo:border="none" style:shadow="none" style:text-autospace="none" style:vertical-align="auto" style:snap-to-layout-grid="false"/>
    </style:style>
    <style:style style:name="T97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98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2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99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68_0" style:parent-style-name="Standard" style:family="paragraph">
      <style:paragraph-properties fo:line-height="117%" fo:text-align="justify" fo:margin-left="0.898cm" fo:margin-right="0cm" fo:text-indent="-0.898cm" fo:margin-top="0cm" fo:margin-bottom="0cm" fo:background-color="transparent" fo:border="none" style:shadow="none" style:text-autospace="none" style:vertical-align="auto" style:snap-to-layout-grid="false"/>
    </style:style>
    <style:style style:name="P169_0" style:parent-style-name="Standard" style:family="paragraph">
      <style:paragraph-properties fo:line-height="117%" fo:text-align="justify" fo:margin-left="0.892cm" fo:margin-right="0cm" fo:text-indent="-0.892cm" fo:margin-top="0cm" fo:margin-bottom="0cm" fo:background-color="transparent" fo:border="none" style:shadow="none" style:text-autospace="none" style:vertical-align="auto" style:snap-to-layout-grid="false"/>
    </style:style>
    <style:style style:name="T100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2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70_0" style:parent-style-name="Standard" style:family="paragraph">
      <style:paragraph-properties fo:line-height="3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01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171_0" style:parent-style-name="Standard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02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03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72_17" style:parent-style-name="선그리기" style:family="paragraph">
      <style:paragraph-properties fo:line-height="95%" fo:text-align="justify" fo:margin-left="0.687cm" fo:margin-right="-0.176cm" fo:text-indent="-0.863cm" fo:margin-top="0cm" fo:margin-bottom="0cm" fo:background-color="transparent" fo:border="none" style:shadow="none" style:text-autospace="none" style:vertical-align="auto" style:snap-to-layout-grid="false"/>
    </style:style>
    <style:style style:name="Table14" style:family="table">
      <style:table-properties style:width="16.331cm" table:align="left" fo:margin="0cm" style:shadow="none" style:may-break-between-rows="true" table:border-model="collapsing"/>
    </style:style>
    <style:style style:name="Table14.A" style:family="table-column">
      <style:table-column-properties style:column-width="1.733cm"/>
    </style:style>
    <style:style style:name="Table14.B" style:family="table-column">
      <style:table-column-properties style:column-width="2.088cm"/>
    </style:style>
    <style:style style:name="Table14.C" style:family="table-column">
      <style:table-column-properties style:column-width="0.254cm"/>
    </style:style>
    <style:style style:name="Table14.D" style:family="table-column">
      <style:table-column-properties style:column-width="1.544cm"/>
    </style:style>
    <style:style style:name="Table14.E" style:family="table-column">
      <style:table-column-properties style:column-width="0.460cm"/>
    </style:style>
    <style:style style:name="Table14.F" style:family="table-column">
      <style:table-column-properties style:column-width="2.072cm"/>
    </style:style>
    <style:style style:name="Table14.G" style:family="table-column">
      <style:table-column-properties style:column-width="2.103cm"/>
    </style:style>
    <style:style style:name="Table14.H" style:family="table-column">
      <style:table-column-properties style:column-width="0.460cm"/>
    </style:style>
    <style:style style:name="Table14.I" style:family="table-column">
      <style:table-column-properties style:column-width="1.512cm"/>
    </style:style>
    <style:style style:name="Table14.J" style:family="table-column">
      <style:table-column-properties style:column-width="0.254cm"/>
    </style:style>
    <style:style style:name="Table14.K" style:family="table-column">
      <style:table-column-properties style:column-width="2.119cm"/>
    </style:style>
    <style:style style:name="Table14.L" style:family="table-column">
      <style:table-column-properties style:column-width="1.732cm"/>
    </style:style>
    <style:style style:name="Table14.1" style:family="table-row">
      <style:table-row-properties style:min-row-height="12.82pt" fo:keep-together="auto"/>
    </style:style>
    <style:style style:name="Table14.A1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4.2" style:family="table-row">
      <style:table-row-properties style:min-row-height="33.45pt" fo:keep-together="auto"/>
    </style:style>
    <style:style style:name="Table14.A2" style:family="table-cell">
      <style:table-cell-properties style:vertical-align="middle" style:shadow="none" fo:border-top="none" fo:border-bottom="none" fo:border-left="none" fo:border-right="0.012cm solid #000000" fo:padding-top="0.050cm" fo:padding-bottom="0.050cm" fo:padding-left="0.180cm" fo:padding-right="0.180cm"/>
    </style:style>
    <style:style style:name="Table14.D2" style:family="table-cell">
      <style:table-cell-properties style:vertical-align="middle" style:shadow="none" fo:background-color="#cccccc" fo:border="0.012cm solid #000000" fo:padding-top="0.050cm" fo:padding-bottom="0.050cm" fo:padding-left="0.180cm" fo:padding-right="0.180cm"/>
    </style:style>
    <style:style style:name="Table14.J2" style:family="table-cell">
      <style:table-cell-properties style:vertical-align="middle" style:shadow="none" fo:border-top="none" fo:border-bottom="none" fo:border-left="0.012cm solid #000000" fo:border-right="none" fo:padding-top="0.050cm" fo:padding-bottom="0.050cm" fo:padding-left="0.180cm" fo:padding-right="0.180cm"/>
    </style:style>
    <style:style style:name="Table14.3" style:family="table-row">
      <style:table-row-properties style:min-row-height="33.45pt" fo:keep-together="auto"/>
    </style:style>
    <style:style style:name="Table14.A3" style:family="table-cell">
      <style:table-cell-properties style:vertical-align="middle" style:shadow="none" fo:border-top="none" fo:border-bottom="none" fo:border-left="none" fo:border-right="0.012cm solid #000000" fo:padding-top="0.050cm" fo:padding-bottom="0.050cm" fo:padding-left="0.180cm" fo:padding-right="0.180cm"/>
    </style:style>
    <style:style style:name="Table14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4.J3" style:family="table-cell">
      <style:table-cell-properties style:vertical-align="middle" style:shadow="none" fo:border-top="none" fo:border-bottom="none" fo:border-left="0.012cm solid #000000" fo:border-right="none" fo:padding-top="0.050cm" fo:padding-bottom="0.050cm" fo:padding-left="0.180cm" fo:padding-right="0.180cm"/>
    </style:style>
    <style:style style:name="Table14.4" style:family="table-row">
      <style:table-row-properties style:min-row-height="20.19pt" fo:keep-together="auto"/>
    </style:style>
    <style:style style:name="Table14.A4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4.D4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14.G4" style:family="table-cell">
      <style:table-cell-properties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4.J4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4.5" style:family="table-row">
      <style:table-row-properties style:min-row-height="33.45pt" fo:keep-together="auto"/>
    </style:style>
    <style:style style:name="Table14.A5" style:family="table-cell">
      <style:table-cell-properties style:vertical-align="middle" style:shadow="none" fo:border-top="none" fo:border-bottom="none" fo:border-left="none" fo:border-right="0.012cm solid #000000" fo:padding-top="0.050cm" fo:padding-bottom="0.050cm" fo:padding-left="0.180cm" fo:padding-right="0.180cm"/>
    </style:style>
    <style:style style:name="Table14.D5" style:family="table-cell">
      <style:table-cell-properties style:vertical-align="middle" style:shadow="none" fo:background-color="#cccccc" fo:border="0.012cm solid #000000" fo:padding-top="0.050cm" fo:padding-bottom="0.050cm" fo:padding-left="0.180cm" fo:padding-right="0.180cm"/>
    </style:style>
    <style:style style:name="Table14.J5" style:family="table-cell">
      <style:table-cell-properties style:vertical-align="middle" style:shadow="none" fo:border-top="none" fo:border-bottom="none" fo:border-left="0.012cm solid #000000" fo:border-right="none" fo:padding-top="0.050cm" fo:padding-bottom="0.050cm" fo:padding-left="0.180cm" fo:padding-right="0.180cm"/>
    </style:style>
    <style:style style:name="Table14.6" style:family="table-row">
      <style:table-row-properties style:min-row-height="33.45pt" fo:keep-together="auto"/>
    </style:style>
    <style:style style:name="Table14.A6" style:family="table-cell">
      <style:table-cell-properties style:vertical-align="middle" style:shadow="none" fo:border-top="none" fo:border-bottom="none" fo:border-left="none" fo:border-right="0.012cm solid #000000" fo:padding-top="0.050cm" fo:padding-bottom="0.050cm" fo:padding-left="0.180cm" fo:padding-right="0.180cm"/>
    </style:style>
    <style:style style:name="Table14.D6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4.J6" style:family="table-cell">
      <style:table-cell-properties style:vertical-align="middle" style:shadow="none" fo:border-top="none" fo:border-bottom="none" fo:border-left="0.012cm solid #000000" fo:border-right="none" fo:padding-top="0.050cm" fo:padding-bottom="0.050cm" fo:padding-left="0.180cm" fo:padding-right="0.180cm"/>
    </style:style>
    <style:style style:name="Table14.7" style:family="table-row">
      <style:table-row-properties style:min-row-height="20.19pt" fo:keep-together="auto"/>
    </style:style>
    <style:style style:name="Table14.A7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4.D7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14.G7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4.J7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4.8" style:family="table-row">
      <style:table-row-properties style:min-row-height="33.45pt" fo:keep-together="auto"/>
    </style:style>
    <style:style style:name="Table14.A8" style:family="table-cell">
      <style:table-cell-properties style:vertical-align="middle" style:shadow="none" fo:border-top="none" fo:border-bottom="none" fo:border-left="none" fo:border-right="0.012cm solid #000000" fo:padding-top="0.050cm" fo:padding-bottom="0.050cm" fo:padding-left="0.180cm" fo:padding-right="0.180cm"/>
    </style:style>
    <style:style style:name="Table14.D8" style:family="table-cell">
      <style:table-cell-properties style:vertical-align="middle" style:shadow="none" fo:background-color="#cccccc" fo:border="0.012cm solid #000000" fo:padding-top="0.050cm" fo:padding-bottom="0.050cm" fo:padding-left="0.180cm" fo:padding-right="0.180cm"/>
    </style:style>
    <style:style style:name="Table14.J8" style:family="table-cell">
      <style:table-cell-properties style:vertical-align="middle" style:shadow="none" fo:border-top="none" fo:border-bottom="none" fo:border-left="0.012cm solid #000000" fo:border-right="none" fo:padding-top="0.050cm" fo:padding-bottom="0.050cm" fo:padding-left="0.180cm" fo:padding-right="0.180cm"/>
    </style:style>
    <style:style style:name="Table14.9" style:family="table-row">
      <style:table-row-properties style:min-row-height="33.45pt" fo:keep-together="auto"/>
    </style:style>
    <style:style style:name="Table14.A9" style:family="table-cell">
      <style:table-cell-properties style:vertical-align="middle" style:shadow="none" fo:border-top="none" fo:border-bottom="none" fo:border-left="none" fo:border-right="0.012cm solid #000000" fo:padding-top="0.050cm" fo:padding-bottom="0.050cm" fo:padding-left="0.180cm" fo:padding-right="0.180cm"/>
    </style:style>
    <style:style style:name="Table14.D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4.G9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4.J9" style:family="table-cell">
      <style:table-cell-properties style:vertical-align="middle" style:shadow="none" fo:border-top="none" fo:border-bottom="none" fo:border-left="0.012cm solid #000000" fo:border-right="none" fo:padding-top="0.050cm" fo:padding-bottom="0.050cm" fo:padding-left="0.180cm" fo:padding-right="0.180cm"/>
    </style:style>
    <style:style style:name="Table14.10" style:family="table-row">
      <style:table-row-properties style:min-row-height="18.85pt" fo:keep-together="auto"/>
    </style:style>
    <style:style style:name="Table14.A10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4.D10" style:family="table-cell">
      <style:table-cell-properties style:vertical-align="middle" style:shadow="none" fo:border-top="0.012cm solid #000000" fo:border-bottom="0.012cm solid #000000" fo:border-left="none" fo:border-right="0.012cm solid #000000" fo:padding-top="0.050cm" fo:padding-bottom="0.050cm" fo:padding-left="0.180cm" fo:padding-right="0.180cm"/>
    </style:style>
    <style:style style:name="Table14.G10" style:family="table-cell">
      <style:table-cell-properties style:vertical-align="middle" style:shadow="none" fo:border-top="0.012cm solid #000000" fo:border-bottom="0.012cm solid #000000" fo:border-left="0.012cm solid #000000" fo:border-right="none" fo:padding-top="0.050cm" fo:padding-bottom="0.050cm" fo:padding-left="0.180cm" fo:padding-right="0.180cm"/>
    </style:style>
    <style:style style:name="Table14.J10" style:family="table-cell">
      <style:table-cell-properties style:vertical-align="middle" style:shadow="none" fo:border="none" fo:padding-top="0.050cm" fo:padding-bottom="0.050cm" fo:padding-left="0.180cm" fo:padding-right="0.180cm"/>
    </style:style>
    <style:style style:name="Table14.11" style:family="table-row">
      <style:table-row-properties style:min-row-height="18.85pt" fo:keep-together="auto"/>
    </style:style>
    <style:style style:name="Table14.A11" style:family="table-cell">
      <style:table-cell-properties style:vertical-align="middle" style:shadow="none" fo:border-top="none" fo:border-bottom="none" fo:border-left="none" fo:border-right="0.012cm solid #000000" fo:padding-top="0.050cm" fo:padding-bottom="0.050cm" fo:padding-left="0.180cm" fo:padding-right="0.180cm"/>
    </style:style>
    <style:style style:name="Table14.C11" style:family="table-cell">
      <style:table-cell-properties style:vertical-align="middle" style:shadow="none" fo:border-top="0.012cm solid #000000" fo:border-bottom="none" fo:border-left="0.012cm solid #000000" fo:border-right="0.012cm solid #000000" fo:padding-top="0.050cm" fo:padding-bottom="0.050cm" fo:padding-left="0.180cm" fo:padding-right="0.180cm"/>
    </style:style>
    <style:style style:name="Table14.G11" style:family="table-cell">
      <style:table-cell-properties style:vertical-align="middle" style:shadow="none" fo:border-top="0.012cm solid #000000" fo:border-bottom="none" fo:border-left="0.012cm solid #000000" fo:border-right="0.012cm solid #000000" fo:padding-top="0.050cm" fo:padding-bottom="0.050cm" fo:padding-left="0.180cm" fo:padding-right="0.180cm"/>
    </style:style>
    <style:style style:name="Table14.K11" style:family="table-cell">
      <style:table-cell-properties style:vertical-align="middle" style:shadow="none" fo:border-top="none" fo:border-bottom="none" fo:border-left="0.012cm solid #000000" fo:border-right="none" fo:padding-top="0.050cm" fo:padding-bottom="0.050cm" fo:padding-left="0.180cm" fo:padding-right="0.180cm"/>
    </style:style>
    <style:style style:name="Table14.12" style:family="table-row">
      <style:table-row-properties style:min-row-height="37.73pt" fo:keep-together="auto"/>
    </style:style>
    <style:style style:name="Table14.A12" style:family="table-cell">
      <style:table-cell-properties style:vertical-align="middle" style:shadow="none" fo:border-top="none" fo:border-bottom="none" fo:border-left="none" fo:border-right="0.012cm solid #000000" fo:padding-top="0.050cm" fo:padding-bottom="0.050cm" fo:padding-left="0.180cm" fo:padding-right="0.180cm"/>
    </style:style>
    <style:style style:name="Table14.B12" style:family="table-cell">
      <style:table-cell-properties style:vertical-align="middle" style:shadow="none" fo:background-color="#cccccc" fo:border="0.012cm solid #000000" fo:padding-top="0.050cm" fo:padding-bottom="0.050cm" fo:padding-left="0.180cm" fo:padding-right="0.180cm"/>
    </style:style>
    <style:style style:name="Table14.E12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4.F12" style:family="table-cell">
      <style:table-cell-properties style:vertical-align="middle" style:shadow="none" fo:background-color="#cccccc" fo:border="0.012cm solid #000000" fo:padding-top="0.050cm" fo:padding-bottom="0.050cm" fo:padding-left="0.180cm" fo:padding-right="0.180cm"/>
    </style:style>
    <style:style style:name="Table14.H12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4.I12" style:family="table-cell">
      <style:table-cell-properties style:vertical-align="middle" style:shadow="none" fo:background-color="#cccccc" fo:border="0.012cm solid #000000" fo:padding-top="0.050cm" fo:padding-bottom="0.050cm" fo:padding-left="0.180cm" fo:padding-right="0.180cm"/>
    </style:style>
    <style:style style:name="Table14.L12" style:family="table-cell">
      <style:table-cell-properties style:vertical-align="middle" style:shadow="none" fo:border-top="none" fo:border-bottom="none" fo:border-left="0.012cm solid #000000" fo:border-right="none" fo:padding-top="0.050cm" fo:padding-bottom="0.050cm" fo:padding-left="0.180cm" fo:padding-right="0.180cm"/>
    </style:style>
    <style:style style:name="Table14.13" style:family="table-row">
      <style:table-row-properties style:min-row-height="18.85pt" fo:keep-together="auto"/>
    </style:style>
    <style:style style:name="Table14.A13" style:family="table-cell">
      <style:table-cell-properties style:vertical-align="middle" style:shadow="none" fo:border-top="none" fo:border-bottom="none" fo:border-left="none" fo:border-right="0.012cm solid #000000" fo:padding-top="0.050cm" fo:padding-bottom="0.050cm" fo:padding-left="0.180cm" fo:padding-right="0.180cm"/>
    </style:style>
    <style:style style:name="Table14.C13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4.G13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4.K13" style:family="table-cell">
      <style:table-cell-properties style:vertical-align="middle" style:shadow="none" fo:border-top="none" fo:border-bottom="none" fo:border-left="0.012cm solid #000000" fo:border-right="none" fo:padding-top="0.050cm" fo:padding-bottom="0.050cm" fo:padding-left="0.180cm" fo:padding-right="0.180cm"/>
    </style:style>
    <style:style style:name="Table14.14" style:family="table-row">
      <style:table-row-properties style:min-row-height="37.71pt" fo:keep-together="auto"/>
    </style:style>
    <style:style style:name="Table14.A14" style:family="table-cell">
      <style:table-cell-properties style:vertical-align="middle" style:shadow="none" fo:border-top="none" fo:border-bottom="none" fo:border-left="none" fo:border-right="0.012cm solid #000000" fo:padding-top="0.050cm" fo:padding-bottom="0.050cm" fo:padding-left="0.180cm" fo:padding-right="0.180cm"/>
    </style:style>
    <style:style style:name="Table14.B14" style:family="table-cell">
      <style:table-cell-properties style:vertical-align="middle" style:shadow="none" fo:background-color="#cccccc" fo:border="0.012cm solid #000000" fo:padding-top="0.050cm" fo:padding-bottom="0.050cm" fo:padding-left="0.180cm" fo:padding-right="0.180cm"/>
    </style:style>
    <style:style style:name="Table14.E14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4.F14" style:family="table-cell">
      <style:table-cell-properties style:vertical-align="middle" style:shadow="none" fo:background-color="#cccccc" fo:border="0.012cm solid #000000" fo:padding-top="0.050cm" fo:padding-bottom="0.050cm" fo:padding-left="0.180cm" fo:padding-right="0.180cm"/>
    </style:style>
    <style:style style:name="Table14.H14" style:family="table-cell">
      <style:table-cell-properties style:vertical-align="middle" style:shadow="none" fo:border-top="none" fo:border-bottom="none" fo:border-left="0.012cm solid #000000" fo:border-right="0.012cm solid #000000" fo:padding-top="0.050cm" fo:padding-bottom="0.050cm" fo:padding-left="0.180cm" fo:padding-right="0.180cm"/>
    </style:style>
    <style:style style:name="Table14.I14" style:family="table-cell">
      <style:table-cell-properties style:vertical-align="middle" style:shadow="none" fo:background-color="#cccccc" fo:border="0.012cm solid #000000" fo:padding-top="0.050cm" fo:padding-bottom="0.050cm" fo:padding-left="0.180cm" fo:padding-right="0.180cm"/>
    </style:style>
    <style:style style:name="Table14.L14" style:family="table-cell">
      <style:table-cell-properties style:vertical-align="middle" style:shadow="none" fo:border-top="none" fo:border-bottom="none" fo:border-left="0.012cm solid #000000" fo:border-right="none" fo:padding-top="0.050cm" fo:padding-bottom="0.050cm" fo:padding-left="0.180cm" fo:padding-right="0.180cm"/>
    </style:style>
    <style:style style:name="T104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5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6" style:family="text">
      <style:text-properties fo:color="#000000" style:text-outline="false" style:text-line-through-style="none" style:text-position="0% 100%"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7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08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173_0" style:parent-style-name="Standard" style:family="paragraph">
      <style:paragraph-properties fo:line-height="11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09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69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T110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111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2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174_0" style:parent-style-name="Standard" style:family="paragraph">
      <style:paragraph-properties fo:line-height="117%" fo:text-align="justify" fo:margin-left="0.685cm" fo:margin-right="0cm" fo:text-indent="-0.685cm" fo:margin-top="0cm" fo:margin-bottom="0cm" fo:background-color="transparent" fo:border="none" style:shadow="none" style:text-autospace="none" style:vertical-align="auto" style:snap-to-layout-grid="false"/>
    </style:style>
    <style:style style:name="T113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114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175_0" style:parent-style-name="Standard" style:family="paragraph">
      <style:paragraph-properties fo:line-height="117%" fo:text-align="justify" fo:margin-left="0.645cm" fo:margin-right="0cm" fo:text-indent="-0.644cm" fo:margin-top="0cm" fo:margin-bottom="0cm" fo:background-color="transparent" fo:border="none" style:shadow="none" style:text-autospace="none" style:vertical-align="auto" style:snap-to-layout-grid="false"/>
    </style:style>
    <style:style style:name="T115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56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T116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176_17" style:parent-style-name="선그리기" style:family="paragraph">
      <style:paragraph-properties fo:line-height="117%" fo:text-align="justify" fo:margin-left="0.698cm" fo:margin-right="-0.176cm" fo:text-indent="-0.875cm" fo:margin-top="0.071cm" fo:margin-bottom="0cm" fo:background-color="transparent" fo:border="none" style:shadow="none" style:text-autospace="none" style:vertical-align="auto" style:snap-to-layout-grid="false"/>
    </style:style>
    <style:style style:name="P177_0" style:parent-style-name="Standard" style:family="paragraph">
      <style:paragraph-properties fo:line-height="117%" fo:text-align="justify" fo:margin-left="0.212cm" fo:margin-right="0cm" fo:text-indent="-0.212cm" fo:margin-top="0cm" fo:margin-bottom="0cm" fo:background-color="transparent" fo:border="none" style:shadow="none" style:text-autospace="none" style:vertical-align="auto" style:snap-to-layout-grid="false"/>
    </style:style>
    <style:style style:name="P178_0" style:parent-style-name="Standard" style:family="paragraph">
      <style:paragraph-properties fo:line-height="117%" fo:text-align="justify" fo:margin-left="0.443cm" fo:margin-right="0cm" fo:text-indent="-0.443cm" fo:margin-top="0cm" fo:margin-bottom="0cm" fo:background-color="transparent" fo:border="none" style:shadow="none" style:text-autospace="none" style:vertical-align="auto" style:snap-to-layout-grid="false"/>
    </style:style>
    <style:style style:name="P179_0" style:parent-style-name="Standard" style:family="paragraph">
      <style:paragraph-properties fo:line-height="117%" fo:text-align="justify" fo:margin-left="0.635cm" fo:margin-right="0cm" fo:text-indent="-0.635cm" fo:margin-top="0cm" fo:margin-bottom="0cm" fo:background-color="transparent" fo:border="none" style:shadow="none" style:text-autospace="none" style:vertical-align="auto" style:snap-to-layout-grid="false"/>
    </style:style>
    <style:style style:name="T117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5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8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3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180_0" style:parent-style-name="Standard" style:family="paragraph">
      <style:paragraph-properties fo:line-height="131%" fo:text-align="center" fo:margin-left="1.583cm" fo:margin-right="0cm" fo:text-indent="-1.583cm" fo:margin-top="0cm" fo:margin-bottom="0cm" fo:background-color="transparent" fo:border="none" style:shadow="none" style:text-autospace="none" style:vertical-align="auto" style:snap-to-layout-grid="false"/>
    </style:style>
    <style:style style:name="T119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2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0%"/>
    </style:style>
    <style:style style:name="P181_0" style:parent-style-name="Standard" style:family="paragraph">
      <style:paragraph-properties fo:line-height="117%" fo:text-align="start" fo:margin-left="0.556cm" fo:margin-right="0cm" fo:text-indent="-0.556cm" fo:margin-top="0cm" fo:margin-bottom="0cm" fo:background-color="transparent" fo:border="none" style:shadow="none" style:text-autospace="none" style:vertical-align="auto" style:snap-to-layout-grid="false"/>
    </style:style>
    <style:style style:name="P182_0" style:parent-style-name="Standard" style:family="paragraph">
      <style:paragraph-properties fo:line-height="131%" fo:text-align="center" fo:margin-left="1.586cm" fo:margin-right="0cm" fo:text-indent="-1.586cm" fo:margin-top="0cm" fo:margin-bottom="0cm" fo:background-color="transparent" fo:border="none" style:shadow="none" style:text-autospace="none" style:vertical-align="auto" style:snap-to-layout-grid="false"/>
    </style:style>
    <style:style style:name="P183_0" style:parent-style-name="Standard" style:family="paragraph">
      <style:paragraph-properties fo:line-height="117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84_0" style:parent-style-name="Standard" style:family="paragraph">
      <style:paragraph-properties fo:line-height="117%" fo:text-align="start" fo:margin-left="2.031cm" fo:margin-right="0cm" fo:text-indent="-2.031cm" fo:margin-top="0cm" fo:margin-bottom="0cm" fo:background-color="transparent" fo:border="none" style:shadow="none" style:text-autospace="none" style:vertical-align="auto" style:snap-to-layout-grid="false"/>
    </style:style>
    <style:style style:name="P185_0" style:parent-style-name="Standard" style:family="paragraph">
      <style:paragraph-properties fo:line-height="117%" fo:text-align="start" fo:margin-left="1.723cm" fo:margin-right="0cm" fo:text-indent="-1.723cm" fo:margin-top="0cm" fo:margin-bottom="0cm" fo:background-color="transparent" fo:border="none" style:shadow="none" style:text-autospace="none" style:vertical-align="auto" style:snap-to-layout-grid="false"/>
    </style:style>
    <style:style style:name="P186_0" style:parent-style-name="Standard" style:family="paragraph">
      <style:paragraph-properties fo:line-height="13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87_0" style:parent-style-name="Standard" style:family="paragraph">
      <style:paragraph-properties fo:line-height="131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20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8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87%"/>
    </style:style>
    <style:style style:name="P188_0" style:parent-style-name="Standard" style:family="paragraph">
      <style:paragraph-properties fo:line-height="131%" fo:text-align="center" fo:margin-left="1.632cm" fo:margin-right="0cm" fo:text-indent="-1.632cm" fo:margin-top="0cm" fo:margin-bottom="0cm" fo:background-color="transparent" fo:border="none" style:shadow="none" style:text-autospace="none" style:vertical-align="auto" style:snap-to-layout-grid="false"/>
    </style:style>
    <style:style style:name="P189_17" style:parent-style-name="선그리기" style:family="paragraph">
      <style:paragraph-properties fo:line-height="95%" fo:text-align="center" fo:margin-left="0.687cm" fo:margin-right="-0.176cm" fo:text-indent="-0.863cm" fo:margin-top="0cm" fo:margin-bottom="0cm" fo:background-color="transparent" fo:border="none" style:shadow="none" style:text-autospace="none" style:vertical-align="auto" style:snap-to-layout-grid="false"/>
    </style:style>
    <style:style style:name="P190_17" style:parent-style-name="선그리기" style:family="paragraph">
      <style:paragraph-properties fo:line-height="117%" fo:text-align="justify" fo:margin-left="0.687cm" fo:margin-right="-0.176cm" fo:text-indent="-0.863cm" fo:margin-top="0cm" fo:margin-bottom="0cm" fo:background-color="transparent" fo:border="none" style:shadow="none" style:text-autospace="none" style:vertical-align="auto" style:snap-to-layout-grid="false"/>
    </style:style>
    <style:style style:name="T121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9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91_0" style:parent-style-name="Standard" style:family="paragraph">
      <style:paragraph-properties fo:line-height="95%" fo:text-align="center" fo:margin-left="0.440cm" fo:margin-right="0cm" fo:text-indent="-0.440cm" fo:margin-top="0cm" fo:margin-bottom="0cm" fo:background-color="transparent" fo:border="none" style:shadow="none" style:text-autospace="none" style:vertical-align="auto" style:snap-to-layout-grid="false"/>
    </style:style>
    <style:style style:name="T122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.00pt" style:font-size-asian="1.00pt" style:font-size-complex="1.00pt" fo:letter-spacing="-0.0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92_0" style:parent-style-name="Standard" style:family="paragraph">
      <style:paragraph-properties fo:line-height="73%" fo:text-align="center" fo:margin-left="0.440cm" fo:margin-right="0cm" fo:text-indent="-0.440cm" fo:margin-top="0cm" fo:margin-bottom="0cm" fo:background-color="transparent" fo:border="none" style:shadow="none" style:text-autospace="none" style:vertical-align="auto" style:snap-to-layout-grid="false"/>
    </style:style>
    <style:style style:name="T123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7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4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1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5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6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2.2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3_0" style:parent-style-name="Standard" style:family="paragraph">
      <style:paragraph-properties fo:line-height="117%" fo:text-align="justify" fo:margin-left="0.479cm" fo:margin-right="0cm" fo:text-indent="-0.479cm" fo:margin-top="0cm" fo:margin-bottom="0cm" fo:background-color="transparent" fo:border="none" style:shadow="none" style:text-autospace="none" style:vertical-align="auto" style:snap-to-layout-grid="false"/>
    </style:style>
    <text:list-style style:name="BL1">
      <text:list-level-style-bullet text:level="1" text:bullet-char="-">
        <style:list-level-properties text:list-level-position-and-space-mode="label-alignment">
          <style:list-level-label-alignment fo:margin-left="1.270cm" fo:text-indent="-0.635cm" text:label-followed-by="listtab" text:list-tab-stop-position="1.270cm"/>
        </style:list-level-properties>
        <style:text-properties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2" text:bullet-char="-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  <style:text-properties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3" text:bullet-char="-">
        <style:list-level-properties text:list-level-position-and-space-mode="label-alignment">
          <style:list-level-label-alignment fo:margin-left="2.540cm" fo:text-indent="-0.635cm" text:label-followed-by="listtab" text:list-tab-stop-position="2.540cm"/>
        </style:list-level-properties>
        <style:text-properties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4" text:bullet-char="-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  <style:text-properties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5" text:bullet-char="-">
        <style:list-level-properties text:list-level-position-and-space-mode="label-alignment">
          <style:list-level-label-alignment fo:margin-left="3.810cm" fo:text-indent="-0.635cm" text:label-followed-by="listtab" text:list-tab-stop-position="3.810cm"/>
        </style:list-level-properties>
        <style:text-properties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6" text:bullet-char="-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  <style:text-properties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7" text:bullet-char="-">
        <style:list-level-properties text:list-level-position-and-space-mode="label-alignment">
          <style:list-level-label-alignment fo:margin-left="5.080cm" fo:text-indent="-0.635cm" text:label-followed-by="listtab" text:list-tab-stop-position="5.080cm"/>
        </style:list-level-properties>
        <style:text-properties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8" text:bullet-char="-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  <style:text-properties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9" text:bullet-char="-">
        <style:list-level-properties text:list-level-position-and-space-mode="label-alignment">
          <style:list-level-label-alignment fo:margin-left="6.350cm" fo:text-indent="-0.635cm" text:label-followed-by="listtab" text:list-tab-stop-position="6.350cm"/>
        </style:list-level-properties>
        <style:text-properties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  <text:list-level-style-bullet text:level="10" text:bullet-char="-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  <style:text-properties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  </text:list-level-style-bullet>
    </text:list-style>
    <style:style style:name="P194_0" style:parent-style-name="Standard" style:list-style-name="BL1" style:family="paragraph">
      <style:paragraph-properties fo:line-height="117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27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28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4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5_0" style:parent-style-name="Standard" style:family="paragraph">
      <style:paragraph-properties fo:line-height="4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P196_0" style:parent-style-name="Standard" style:family="paragraph">
      <style:paragraph-properties fo:line-height="117%" fo:text-align="center" fo:margin-left="0.440cm" fo:margin-right="0cm" fo:text-indent="-0.440cm" fo:margin-top="0cm" fo:margin-bottom="0cm" fo:background-color="transparent" fo:border="none" style:shadow="none" style:text-autospace="none" style:vertical-align="auto" style:snap-to-layout-grid="false"/>
    </style:style>
    <style:style style:name="T129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8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0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0.39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31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32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95%"/>
    </style:style>
    <style:style style:name="P197_18" style:parent-style-name="xl65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P198_0" style:parent-style-name="Standard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false"/>
    </style:style>
    <style:style style:name="T133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3.00pt" style:font-size-asian="13.00pt" style:font-size-complex="13.00pt" fo:letter-spacing="-1.0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34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3.00pt" style:font-size-asian="13.00pt" style:font-size-complex="13.00pt" fo:letter-spacing="-1.43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35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36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3.00pt" style:font-size-asian="13.00pt" style:font-size-complex="13.00pt" fo:letter-spacing="-0.91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37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3.00pt" style:font-size-asian="13.00pt" style:font-size-complex="13.00pt" fo:letter-spacing="-2.0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97_19" style:parent-style-name="xl69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P199_18" style:parent-style-name="xl65" style:family="paragraph">
      <style:paragraph-properties fo:line-height="12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38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3.00pt" style:font-size-asian="13.00pt" style:font-size-complex="13.00pt" fo:letter-spacing="-1.17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200_0" style:parent-style-name="Standard" style:family="paragraph">
      <style:paragraph-properties fo:line-height="123%" fo:text-align="center" fo:margin-left="0cm" fo:margin-right="0cm" fo:text-indent="0cm" fo:margin-top="0.071cm" fo:margin-bottom="0cm" fo:background-color="transparent" fo:border="none" style:shadow="none" style:text-autospace="none" style:vertical-align="auto" style:snap-to-layout-grid="false"/>
    </style:style>
    <style:style style:name="T139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3.00pt" style:font-size-asian="13.00pt" style:font-size-complex="13.00pt" fo:letter-spacing="-1.8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140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201_0" style:parent-style-name="Standard" style:family="paragraph">
      <style:paragraph-properties fo:line-height="7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41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158_0" style:parent-style-name="Standard" style:family="paragraph">
      <style:paragraph-properties fo:line-height="7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42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1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202_0" style:parent-style-name="Standard" style:family="paragraph">
      <style:paragraph-properties fo:line-height="10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43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203_0" style:parent-style-name="Standard" style:family="paragraph">
      <style:paragraph-properties fo:line-height="87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44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2.00pt" style:font-size-asian="12.00pt" style:font-size-complex="12.00pt" fo:letter-spacing="-0.72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204_0" style:parent-style-name="Standard" style:family="paragraph">
      <style:paragraph-properties fo:line-height="91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45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46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3.00pt" style:font-size-asian="13.00pt" style:font-size-complex="1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7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3.00pt" style:font-size-asian="13.00pt" style:font-size-complex="13.00pt" fo:letter-spacing="-0.65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48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5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false"/>
    </style:style>
    <style:style style:name="T149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48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6_18" style:parent-style-name="xl65" style:family="paragraph">
      <style:paragraph-properties fo:line-height="46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T150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6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P207_18" style:parent-style-name="xl65" style:family="paragraph">
      <style:paragraph-properties fo:line-height="93%" fo:text-align="justify" fo:margin-left="0cm" fo:margin-right="0cm" fo:text-indent="0cm" fo:margin-top="0cm" fo:margin-bottom="0cm" fo:background-color="transparent" fo:border="none" style:shadow="none" style:text-autospace="none" style:vertical-align="middle" style:snap-to-layout-grid="true"/>
    </style:style>
    <style:style style:name="T151" style:family="text">
      <style:text-properties fo:color="#000000" style:text-outline="false" style:text-line-through-style="none" style:text-position="0% 100%"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8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95%"/>
    </style:style>
    <style:style style:name="tableinfakeframe_gr0" style:parent-style-name="Frame" style:family="graphic">
      <style:graphic-properties fo:min-width="17.911cm" fo:min-height="4.580cm" fo:margin-left="0.049cm" fo:margin-right="0.049cm" fo:margin-top="0.049cm" fo:margin-bottom="0.049cm" fo:margin="0.049cm" style:protect="size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1" style:parent-style-name="Frame" style:family="graphic">
      <style:graphic-properties fo:min-width="16.601cm" fo:min-height="3.883cm" fo:margin-left="0.100cm" fo:margin-right="0.100cm" fo:margin-top="0.100cm" fo:margin-bottom="0.100cm" fo:margin="0.100cm" style:horizontal-pos="from-left" style:horizontal-rel="paragraph" style:vertical-pos="top" style:vertical-rel="paragraph" fo:border="none" fo:padding="0cm" style:wrap="none" style:run-through="foreground" draw:fill="none"/>
    </style:style>
    <style:style style:name="gr2" style:parent-style-name="graphic" style:family="graphic">
      <style:graphic-properties svg:stroke-width="0cm" svg:stroke-color="#000000" svg:stroke-linecap="round" draw:color-mode="standard" draw:luminance="0%" draw:contrast="0%" fo:margin-left="0cm" fo:margin-right="0cm" fo:margin-top="0cm" fo:margin-bottom="0cm" style:horizontal-pos="from-left" style:horizontal-rel="paragraph" style:vertical-pos="top" style:vertical-rel="paragraph" fo:padding-top="0cm" fo:padding-bottom="0cm" fo:padding-left="0cm" fo:padding-right="0cm" style:wrap="none" style:run-through="foreground" fo:clip="rect(0cm, 0cm, 0cm, 0cm)"/>
    </style:style>
    <style:style style:name="tableinfakeframe_gr3" style:parent-style-name="Frame" style:family="graphic">
      <style:graphic-properties fo:min-width="8.381cm" fo:min-height="1.870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gr4" style:family="graphic">
      <style:graphic-properties fo:margin-left="0cm" fo:margin-right="0cm" fo:margin-top="0cm" fo:margin-bottom="0cm" style:horizontal-pos="from-left" style:horizontal-rel="page" style:vertical-pos="top" style:vertical-rel="page" style:wrap="none" style:run-through="foreground"/>
    </style:style>
    <style:style style:name="gr5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000000" draw:opacity="100%"/>
    </style:style>
    <style:style style:name="gr6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ffffff" draw:opacity="100%"/>
    </style:style>
    <style:style style:name="gr7" style:family="graphic">
      <style:graphic-properties fo:margin-left="0cm" fo:margin-right="0cm" fo:margin-top="0cm" fo:margin-bottom="0cm" style:horizontal-pos="from-left" style:horizontal-rel="page" style:vertical-pos="top" style:vertical-rel="page" style:wrap="none" style:run-through="foreground"/>
    </style:style>
    <style:style style:name="gr8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000000" draw:opacity="100%"/>
    </style:style>
    <style:style style:name="gr9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ffffff" draw:opacity="100%"/>
    </style:style>
    <style:style style:name="gr10" style:family="graphic">
      <style:graphic-properties fo:margin-left="0cm" fo:margin-right="0cm" fo:margin-top="0cm" fo:margin-bottom="0cm" style:horizontal-pos="from-left" style:horizontal-rel="page" style:vertical-pos="top" style:vertical-rel="page" style:wrap="none" style:run-through="foreground"/>
    </style:style>
    <style:style style:name="gr11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000000" draw:opacity="100%"/>
    </style:style>
    <style:style style:name="gr12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ffffff" draw:opacity="100%"/>
    </style:style>
    <style:style style:name="gr13" style:family="graphic">
      <style:graphic-properties fo:margin-left="0cm" fo:margin-right="0cm" fo:margin-top="0cm" fo:margin-bottom="0cm" style:horizontal-pos="from-left" style:horizontal-rel="page" style:vertical-pos="top" style:vertical-rel="page" style:wrap="none" style:run-through="foreground"/>
    </style:style>
    <style:style style:name="gr14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000000" draw:opacity="100%"/>
    </style:style>
    <style:style style:name="gr15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ffffff" draw:opacity="100%"/>
    </style:style>
    <style:style style:name="tableinfakeframe_gr16" style:parent-style-name="Frame" style:family="graphic">
      <style:graphic-properties fo:min-width="17.800cm" fo:min-height="25.096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17" style:parent-style-name="Frame" style:family="graphic">
      <style:graphic-properties fo:min-width="12.608cm" fo:min-height="1.422cm" fo:margin-left="0.049cm" fo:margin-right="0.049cm" fo:margin-top="0.049cm" fo:margin-bottom="0.049cm" fo:margin="0.049cm" style:horizontal-pos="from-left" style:horizontal-rel="frame-content" style:vertical-pos="top" style:vertical-rel="paragraph" fo:border="none" fo:padding="0cm" style:wrap="none" style:run-through="foreground" draw:fill="none"/>
    </style:style>
    <style:style style:name="tableinfakeframe_gr18" style:parent-style-name="Frame" style:family="graphic">
      <style:graphic-properties fo:min-width="16.902cm" fo:min-height="2.071cm" fo:margin-left="0.049cm" fo:margin-right="0.049cm" fo:margin-top="0.049cm" fo:margin-bottom="0.049cm" fo:margin="0.049cm" style:horizontal-pos="from-left" style:horizontal-rel="frame-content" style:vertical-pos="top" style:vertical-rel="paragraph" fo:border="none" fo:padding="0cm" style:wrap="none" style:run-through="foreground" draw:fill="none"/>
    </style:style>
    <style:style style:name="gr19" style:family="graphic">
      <style:graphic-properties fo:margin-left="0cm" fo:margin-right="0cm" fo:margin-top="0cm" fo:margin-bottom="0cm" style:horizontal-pos="from-left" style:horizontal-rel="page" style:vertical-pos="top" style:vertical-rel="page" style:wrap="none" style:run-through="foreground"/>
    </style:style>
    <style:style style:name="gr20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000000" draw:opacity="100%"/>
    </style:style>
    <style:style style:name="gr21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ffffff" draw:opacity="100%"/>
    </style:style>
    <style:style style:name="tableinfakeframe_gr22" style:parent-style-name="Frame" style:family="graphic">
      <style:graphic-properties fo:min-width="17.495cm" fo:min-height="14.854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23" style:parent-style-name="Frame" style:family="graphic">
      <style:graphic-properties fo:min-width="17.800cm" fo:min-height="0.453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parallel" style:run-through="foreground" draw:fill="none"/>
    </style:style>
    <style:style style:name="gr24" style:family="graphic">
      <style:graphic-properties fo:margin-left="0cm" fo:margin-right="0cm" fo:margin-top="0cm" fo:margin-bottom="0cm" style:horizontal-pos="from-left" style:horizontal-rel="page" style:vertical-pos="top" style:vertical-rel="page" style:wrap="none" style:run-through="foreground"/>
    </style:style>
    <style:style style:name="gr25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000000" draw:opacity="100%"/>
    </style:style>
    <style:style style:name="gr26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ffffff" draw:opacity="100%"/>
    </style:style>
    <style:style style:name="tableinfakeframe_gr27" style:parent-style-name="Frame" style:family="graphic">
      <style:graphic-properties fo:min-width="16.596cm" fo:min-height="3.694cm" fo:margin-left="0.049cm" fo:margin-right="0.049cm" fo:margin-top="0.049cm" fo:margin-bottom="0.049cm" fo:margin="0.049cm" style:horizontal-pos="from-left" style:horizontal-rel="paragraph" style:vertical-pos="top" style:vertical-rel="paragraph" fo:border="none" fo:padding="0cm" style:wrap="none" style:run-through="foreground" draw:fill="none"/>
    </style:style>
    <style:style style:name="gr28" style:family="graphic">
      <style:graphic-properties fo:margin-left="0cm" fo:margin-right="0cm" fo:margin-top="0cm" fo:margin-bottom="0cm" style:horizontal-pos="from-left" style:horizontal-rel="page" style:vertical-pos="top" style:vertical-rel="page" style:wrap="none" style:run-through="foreground"/>
    </style:style>
    <style:style style:name="gr29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000000" draw:opacity="100%"/>
    </style:style>
    <style:style style:name="gr30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ffffff" draw:opacity="100%"/>
    </style:style>
    <style:style style:name="tableinfakeframe_gr31" style:parent-style-name="Frame" style:family="graphic">
      <style:graphic-properties fo:min-width="15.902cm" fo:min-height="1.273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32" style:parent-style-name="Frame" style:family="graphic">
      <style:graphic-properties fo:min-width="17.800cm" fo:min-height="0.453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parallel" style:run-through="foreground" draw:fill="none"/>
    </style:style>
    <style:style style:name="gr33" style:family="graphic">
      <style:graphic-properties fo:margin-left="0cm" fo:margin-right="0cm" fo:margin-top="0cm" fo:margin-bottom="0cm" style:horizontal-pos="from-left" style:horizontal-rel="page" style:vertical-pos="top" style:vertical-rel="page" style:wrap="none" style:run-through="foreground"/>
    </style:style>
    <style:style style:name="gr34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000000" draw:opacity="100%"/>
    </style:style>
    <style:style style:name="gr35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ffffff" draw:opacity="100%"/>
    </style:style>
    <style:style style:name="gr36" style:family="graphic">
      <style:graphic-properties fo:margin-left="0cm" fo:margin-right="0cm" fo:margin-top="0cm" fo:margin-bottom="0cm" style:horizontal-pos="from-left" style:horizontal-rel="page" style:vertical-pos="top" style:vertical-rel="page" style:wrap="none" style:run-through="foreground"/>
    </style:style>
    <style:style style:name="gr37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000000" draw:opacity="100%"/>
    </style:style>
    <style:style style:name="gr38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ffffff" draw:opacity="100%"/>
    </style:style>
    <style:style style:name="tableinfakeframe_gr39" style:parent-style-name="Frame" style:family="graphic">
      <style:graphic-properties fo:min-width="17.800cm" fo:min-height="0.453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parallel" style:run-through="foreground" draw:fill="none"/>
    </style:style>
    <style:style style:name="tableinfakeframe_gr40" style:parent-style-name="Frame" style:family="graphic">
      <style:graphic-properties fo:min-width="16.331cm" fo:min-height="13.614cm" fo:margin-left="0.100cm" fo:margin-right="0.100cm" fo:margin-top="0.100cm" fo:margin-bottom="0.100cm" fo:margin="0.10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41" style:parent-style-name="Frame" style:family="graphic">
      <style:graphic-properties fo:min-width="17.201cm" fo:min-height="15.410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42" style:parent-style-name="Frame" style:family="graphic">
      <style:graphic-properties fo:min-width="17.800cm" fo:min-height="0.453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parallel" style:run-through="foreground" draw:fill="none"/>
    </style:style>
    <style:style style:name="tableinfakeframe_gr43" style:parent-style-name="Frame" style:family="graphic">
      <style:graphic-properties fo:min-width="17.099cm" fo:min-height="23.509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gr44" style:family="graphic">
      <style:graphic-properties fo:margin-left="0cm" fo:margin-right="0cm" fo:margin-top="0cm" fo:margin-bottom="0cm" style:horizontal-pos="from-left" style:horizontal-rel="page" style:vertical-pos="top" style:vertical-rel="page" style:wrap="none" style:run-through="foreground"/>
    </style:style>
    <style:style style:name="gr45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000000" draw:opacity="100%"/>
    </style:style>
    <style:style style:name="gr46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ffffff" draw:opacity="100%"/>
    </style:style>
    <style:style style:name="tableinfakeframe_gr47" style:parent-style-name="Frame" style:family="graphic">
      <style:graphic-properties fo:min-width="16.301cm" fo:min-height="2.960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48" style:parent-style-name="Frame" style:family="graphic">
      <style:graphic-properties fo:min-width="16.301cm" fo:min-height="2.960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49" style:parent-style-name="Frame" style:family="graphic">
      <style:graphic-properties fo:min-width="17.800cm" fo:min-height="0.453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parallel" style:run-through="foreground" draw:fill="none"/>
    </style:style>
    <style:style style:name="tableinfakeframe_gr50" style:parent-style-name="Frame" style:family="graphic">
      <style:graphic-properties fo:min-width="17.199cm" fo:min-height="11.178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51" style:parent-style-name="Frame" style:family="graphic">
      <style:graphic-properties fo:min-width="17.800cm" fo:min-height="0.453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parallel" style:run-through="foreground" draw:fill="none"/>
    </style:style>
    <style:style style:name="gr52" style:family="graphic">
      <style:graphic-properties fo:margin-left="0cm" fo:margin-right="0cm" fo:margin-top="0cm" fo:margin-bottom="0cm" style:horizontal-pos="from-left" style:horizontal-rel="page" style:vertical-pos="top" style:vertical-rel="page" style:wrap="none" style:run-through="foreground"/>
    </style:style>
    <style:style style:name="gr53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000000" draw:opacity="100%"/>
    </style:style>
    <style:style style:name="gr54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ffffff" draw:opacity="100%"/>
    </style:style>
    <style:style style:name="tableinfakeframe_gr55" style:parent-style-name="Frame" style:family="graphic">
      <style:graphic-properties fo:min-width="15.902cm" fo:min-height="3.319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56" style:parent-style-name="Frame" style:family="graphic">
      <style:graphic-properties fo:min-width="15.411cm" fo:min-height="3.338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57" style:parent-style-name="Frame" style:family="graphic">
      <style:graphic-properties fo:min-width="17.800cm" fo:min-height="0.453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parallel" style:run-through="foreground" draw:fill="none"/>
    </style:style>
    <style:style style:name="gr58" style:family="graphic">
      <style:graphic-properties fo:margin-left="0cm" fo:margin-right="0cm" fo:margin-top="0cm" fo:margin-bottom="0cm" style:horizontal-pos="from-left" style:horizontal-rel="page" style:vertical-pos="top" style:vertical-rel="page" style:wrap="none" style:run-through="foreground"/>
    </style:style>
    <style:style style:name="gr59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000000" draw:opacity="100%"/>
    </style:style>
    <style:style style:name="gr60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ffffff" draw:opacity="100%"/>
    </style:style>
    <style:style style:name="tableinfakeframe_gr61" style:parent-style-name="Frame" style:family="graphic">
      <style:graphic-properties fo:min-width="16.102cm" fo:min-height="5.839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62" style:parent-style-name="Frame" style:family="graphic">
      <style:graphic-properties fo:min-width="17.800cm" fo:min-height="0.453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parallel" style:run-through="foreground" draw:fill="none"/>
    </style:style>
    <style:style style:name="tableinfakeframe_gr63" style:parent-style-name="Frame" style:family="graphic">
      <style:graphic-properties fo:min-width="17.220cm" fo:min-height="19.008cm" fo:margin-left="0.049cm" fo:margin-right="0.049cm" fo:margin-top="0.049cm" fo:margin-bottom="0.049cm" fo:margin="0.049cm" style:horizontal-pos="from-left" style:horizontal-rel="frame-content" style:vertical-pos="top" style:vertical-rel="paragraph" fo:border="none" fo:padding="0cm" style:wrap="none" style:run-through="foreground" draw:fill="none"/>
    </style:style>
    <style:style style:name="tableinfakeframe_gr64" style:parent-style-name="Frame" style:family="graphic">
      <style:graphic-properties fo:min-width="17.800cm" fo:min-height="0.453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none" style:run-through="foreground" draw:fill="none"/>
    </style:style>
    <style:style style:name="gr65" style:family="graphic">
      <style:graphic-properties fo:margin-left="0cm" fo:margin-right="0cm" fo:margin-top="0cm" fo:margin-bottom="0cm" style:horizontal-pos="from-left" style:horizontal-rel="page" style:vertical-pos="top" style:vertical-rel="page" style:wrap="none" style:run-through="foreground"/>
    </style:style>
    <style:style style:name="gr66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000000" draw:opacity="100%"/>
    </style:style>
    <style:style style:name="gr67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ffffff" draw:opacity="100%"/>
    </style:style>
    <style:style style:name="tableinfakeframe_gr68" style:parent-style-name="Frame" style:family="graphic">
      <style:graphic-properties fo:min-width="16.800cm" fo:min-height="15.279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69" style:parent-style-name="Frame" style:family="graphic">
      <style:graphic-properties fo:min-width="17.800cm" fo:min-height="0.453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parallel" style:run-through="foreground" draw:fill="none"/>
    </style:style>
    <style:style style:name="gr70" style:family="graphic">
      <style:graphic-properties fo:margin-left="0cm" fo:margin-right="0cm" fo:margin-top="0cm" fo:margin-bottom="0cm" style:horizontal-pos="from-left" style:horizontal-rel="page" style:vertical-pos="top" style:vertical-rel="page" style:wrap="none" style:run-through="foreground"/>
    </style:style>
    <style:style style:name="gr71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000000" draw:opacity="100%"/>
    </style:style>
    <style:style style:name="gr72" style:family="graphic">
      <style:graphic-properties draw:stroke="solid" svg:stroke-width="0.011cm" svg:stroke-color="#000000" draw:stroke-linejoin="miter" svg:stroke-linecap="square" draw:shadow="hidden" fo:margin-left="0cm" fo:margin-right="0cm" fo:margin-top="0cm" fo:margin-bottom="0cm" style:horizontal-pos="from-left" style:horizontal-rel="page" style:vertical-pos="top" style:vertical-rel="page" style:wrap="none" style:run-through="foreground" draw:fill="solid" draw:fill-color="#ffffff" draw:opacity="100%"/>
    </style:style>
    <style:style style:name="tableinfakeframe_gr73" style:parent-style-name="Frame" style:family="graphic">
      <style:graphic-properties fo:min-width="17.800cm" fo:min-height="0.453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parallel" style:run-through="foreground" draw:fill="none"/>
    </style:style>
    <style:style style:name="tableinfakeframe_gr74" style:parent-style-name="Frame" style:family="graphic">
      <style:graphic-properties fo:min-width="17.095cm" fo:min-height="10.067cm" fo:margin-left="0.049cm" fo:margin-right="0.049cm" fo:margin-top="0.049cm" fo:margin-bottom="0.049cm" fo:margin="0.049cm" style:horizontal-pos="from-left" style:horizontal-rel="frame-content" style:vertical-pos="top" style:vertical-rel="paragraph" fo:border="none" fo:padding="0cm" style:wrap="none" style:run-through="foreground" draw:fill="none"/>
    </style:style>
    <style:style style:name="tableinfakeframe_gr75" style:parent-style-name="Frame" style:family="graphic">
      <style:graphic-properties fo:min-width="17.512cm" fo:min-height="7.152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parallel" style:run-through="foreground" draw:fill="none"/>
    </style:style>
    <style:style style:name="tableinfakeframe_gr76" style:parent-style-name="Frame" style:family="graphic">
      <style:graphic-properties fo:min-width="17.892cm" fo:min-height="20.450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parallel" style:run-through="foreground" draw:fill="none"/>
    </style:style>
    <style:style style:name="tableinfakeframe_gr77" style:parent-style-name="Frame" style:family="graphic">
      <style:graphic-properties fo:min-width="17.893cm" fo:min-height="23.131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parallel" style:run-through="foreground" draw:fill="none"/>
    </style:style>
    <style:style style:name="tableinfakeframe_gr78" style:parent-style-name="Frame" style:family="graphic">
      <style:graphic-properties fo:min-width="18.043cm" fo:min-height="10.461cm" fo:margin-left="0cm" fo:margin-right="0cm" fo:margin-top="0cm" fo:margin-bottom="0cm" fo:margin="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79" style:parent-style-name="Frame" style:family="graphic">
      <style:graphic-properties fo:min-width="17.698cm" fo:min-height="4.683cm" fo:margin-left="0.050cm" fo:margin-right="0.050cm" fo:margin-top="0.050cm" fo:margin-bottom="0.050cm" fo:margin="0.050cm" style:horizontal-pos="from-left" style:horizontal-rel="paragraph" style:vertical-pos="top" style:vertical-rel="paragraph" fo:border="none" fo:padding="0cm" style:wrap="none" style:run-through="foreground" draw:fill="none"/>
    </style:style>
    <style:style style:name="tableinfakeframe_gr80" style:parent-style-name="Frame" style:family="graphic">
      <style:graphic-properties fo:min-width="17.891cm" fo:min-height="20.832cm" fo:margin-left="0.050cm" fo:margin-right="0.050cm" fo:margin-top="0.050cm" fo:margin-bottom="0.050cm" fo:margin="0.050cm" style:horizontal-pos="from-left" style:horizontal-rel="paragraph" style:vertical-pos="from-top" style:vertical-rel="paragraph" fo:border="none" fo:padding="0cm" style:wrap="parallel" style:run-through="foreground" draw:fill="none"/>
    </style:style>
  </office:automatic-styles>
  <office:body>
    <office:text>
      <text:p text:style-name="P18_0_MS1_b3"><text:span text:style-name="T0"/><text:span text:style-name="T2"><draw:frame draw:style-name="tableinfakeframe_gr0" svg:x="0cm" svg:y="0cm" draw:z-index="0" text:anchor-type="as-char"><draw:text-box><table:table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column table:style-name="Table1.F"/><table:table-column table:style-name="Table1.G"/><table:table-column table:style-name="Table1.H"/><table:table-header-rows><table:table-row table:style-name="Table1.1"><table:table-cell table:style-name="Table1.A1" office:value-type="string" table:protected="true"><text:p text:style-name="P160_0"><text:span text:style-name="T79">등록번호</text:span></text:p></table:table-cell><table:table-cell table:style-name="Table1.B1" office:value-type="string" table:protected="true"><text:p text:style-name="P160_0"><text:span text:style-name="T12">경영정보팀-238</text:span><text:bookmark text:name="CellField1¡시행번호¡F"/></text:p></table:table-cell><table:table-cell table:style-name="Table1.C1" office:value-type="string" table:protected="true" table:number-rows-spanned="8"><text:p text:style-name="P161_0"><text:span text:style-name="T80"/></text:p></table:table-cell><table:table-cell table:style-name="Table1.D1" office:value-type="string" table:protected="true" table:number-columns-spanned="2" table:number-rows-spanned="2"><text:p text:style-name="P156_0"><text:span text:style-name="T12">담당자</text:span><text:bookmark text:name="CellField2¡*검토1¡F"/></text:p></table:table-cell><table:covered-table-cell/><table:table-cell table:style-name="Table1.F1" office:value-type="string" table:protected="true" table:number-columns-spanned="2" table:number-rows-spanned="2"><text:p text:style-name="P156_0"><text:span text:style-name="T12">팀장</text:span><text:bookmark text:name="CellField3¡*검토2¡F"/></text:p></table:table-cell><table:covered-table-cell/><table:table-cell table:style-name="Table1.H1" office:value-type="string" table:protected="true" table:number-rows-spanned="2"><text:p text:style-name="P156_0"><text:span text:style-name="T12">시설경영지원처장</text:span><text:bookmark text:name="CellField4¡*검토3¡F"/></text:p></table:table-cell></table:table-row></table:table-header-rows><table:table-row table:style-name="Table1.2"><table:table-cell table:style-name="Table1.A2" office:value-type="string" table:protected="true" table:number-rows-spanned="2"><text:p text:style-name="P160_0"><text:span text:style-name="T79">등록일자</text:span></text:p></table:table-cell><table:table-cell table:style-name="Table1.B2" office:value-type="string" table:protected="true" table:number-rows-spanned="2"><text:p text:style-name="P160_0"><text:span text:style-name="T12">2023. 02. 01</text:span><text:bookmark text:name="CellField5¡등록일자¡F"/></text:p></table:table-cell><table:covered-table-cell/><table:covered-table-cell/><table:covered-table-cell/><table:covered-table-cell/><table:covered-table-cell/><table:covered-table-cell/></table:table-row><table:table-row table:style-name="Table1.3"><table:covered-table-cell/><table:covered-table-cell/><table:covered-table-cell/><table:table-cell table:style-name="Table1.D3" office:value-type="string" table:protected="true" table:number-columns-spanned="2" table:number-rows-spanned="2"><text:p text:style-name="P160_0"><text:span text:style-name="T12"/><text:bookmark text:name="CellField6¡@검토1¡F"/></text:p></table:table-cell><table:covered-table-cell/><table:table-cell table:style-name="Table1.F3" office:value-type="string" table:protected="true" table:number-columns-spanned="2" table:number-rows-spanned="2"><text:p text:style-name="P160_0"><text:span text:style-name="T12"/><text:bookmark text:name="CellField7¡@검토2¡F"/></text:p></table:table-cell><table:covered-table-cell/><table:table-cell table:style-name="Table1.H3" office:value-type="string" table:protected="true" table:number-rows-spanned="2"><text:p text:style-name="P160_0"><text:span text:style-name="T12">전결 2023. 2. 1.</text:span><text:bookmark text:name="CellField8¡@검토3¡F"/></text:p></table:table-cell></table:table-row><table:table-row table:style-name="Table1.4"><table:table-cell table:style-name="Table1.A4" office:value-type="string" table:protected="true" table:number-rows-spanned="2"><text:p text:style-name="P160_0"><text:span text:style-name="T79">결재일자</text:span></text:p></table:table-cell><table:table-cell table:style-name="Table1.B4" office:value-type="string" table:protected="true" table:number-rows-spanned="2"><text:p text:style-name="P160_0"><text:span text:style-name="T12">2023. 02. 01</text:span><text:bookmark text:name="CellField9¡결재일자¡F"/></text:p></table:table-cell><table:covered-table-cell/><table:covered-table-cell/><table:covered-table-cell/><table:covered-table-cell/><table:covered-table-cell/><table:covered-table-cell/></table:table-row><table:table-row table:style-name="Table1.5"><table:covered-table-cell/><table:covered-table-cell/><table:covered-table-cell/><table:table-cell table:style-name="Table1.D5" office:value-type="string" table:protected="true" table:number-columns-spanned="2" table:number-rows-spanned="2"><text:p text:style-name="P160_0"><text:span text:style-name="T81">현준범</text:span><text:bookmark text:name="CellField10¡검토1¡F"/></text:p></table:table-cell><table:covered-table-cell/><table:table-cell table:style-name="Table1.F5" office:value-type="string" table:protected="true" table:number-columns-spanned="2" table:number-rows-spanned="2"><text:p text:style-name="P160_0"><text:span text:style-name="T81">송준탁</text:span><text:bookmark text:name="CellField11¡검토2¡F"/></text:p></table:table-cell><table:covered-table-cell/><table:table-cell table:style-name="Table1.H5" office:value-type="string" table:protected="true" table:number-rows-spanned="2"><text:p text:style-name="P160_0"><text:span text:style-name="T81">손기준</text:span><text:bookmark text:name="CellField12¡검토3¡F"/></text:p></table:table-cell></table:table-row><table:table-row table:style-name="Table1.6"><table:table-cell table:style-name="Table1.A6" office:value-type="string" table:protected="true" table:number-rows-spanned="2"><text:p text:style-name="P160_0"><text:span text:style-name="T79">공개구분</text:span></text:p></table:table-cell><table:table-cell table:style-name="Table1.B6" office:value-type="string" table:protected="true" table:number-rows-spanned="2"><text:p text:style-name="P160_0"><text:span text:style-name="T12">대국민 공개</text:span><text:bookmark text:name="CellField13¡공개여부¡F"/></text:p></table:table-cell><table:covered-table-cell/><table:covered-table-cell/><table:covered-table-cell/><table:covered-table-cell/><table:covered-table-cell/><table:covered-table-cell/></table:table-row><table:table-row table:style-name="Table1.7"><table:covered-table-cell/><table:covered-table-cell/><table:covered-table-cell/><table:table-cell table:style-name="Table1.D7" office:value-type="string" table:protected="true" table:number-rows-spanned="2"><text:p text:style-name="P156_0"><text:span text:style-name="T82">협조</text:span></text:p></table:table-cell><table:table-cell table:style-name="Table1.E7" office:value-type="string" table:protected="true" table:number-columns-spanned="2" table:number-rows-spanned="2"><text:p text:style-name="P156_0"><text:span text:style-name="T12"/><text:bookmark text:name="CellField14¡*협조1¡F"/></text:p></table:table-cell><table:covered-table-cell/><table:table-cell table:style-name="Table1.G7" office:value-type="string" table:protected="true" table:number-columns-spanned="2" table:number-rows-spanned="2"><text:p text:style-name="P163_0"><text:span text:style-name="T12"/><text:bookmark text:name="CellField15¡협조1¡F"/></text:p></table:table-cell><table:covered-table-cell/></table:table-row><table:table-row table:style-name="Table1.8"><table:table-cell table:style-name="Table1.A8" office:value-type="string" table:protected="true"><text:p text:style-name="P2_0"><text:span text:style-name="T83"/></text:p></table:table-cell><table:table-cell table:style-name="Table1.B8" office:value-type="string" table:protected="true"><text:p text:style-name="P2_0"><text:span text:style-name="T83"/></text:p></table:table-cell><table:covered-table-cell/><table:covered-table-cell/><table:covered-table-cell/><table:covered-table-cell/><table:covered-table-cell/><table:covered-table-cell/></table:table-row></table:table></draw:text-box></draw:frame></text:span></text:p>
      <text:p text:style-name="P1_0"><text:span text:style-name="T2">일상감사 : 해당없음</text:span></text:p>
      <text:p text:style-name="P19_0"><text:span text:style-name="T12"/></text:p>
      <text:p text:style-name="P20_0"><text:span text:style-name="T2"/></text:p>
      <text:p text:style-name="P21_0"><text:span text:style-name="T2"/></text:p>
      <text:p text:style-name="P21_0"><text:span text:style-name="T2"/></text:p>
      <text:p text:style-name="P21_0"><text:span text:style-name="T2"/></text:p>
      <text:p text:style-name="P21_0"><text:span text:style-name="T2"/></text:p>
      <text:p text:style-name="P20_0"><text:span text:style-name="T2"/></text:p>
      <text:p text:style-name="P20_0"><text:span text:style-name="T2"/></text:p>
      <text:p text:style-name="P20_0"><text:span text:style-name="T2"/></text:p>
      <text:p text:style-name="P20_0"><text:span text:style-name="T2"/></text:p>
      <text:p text:style-name="P20_0"><text:span text:style-name="T2"/></text:p>
      <text:p text:style-name="P20_0"><text:span text:style-name="T2"/></text:p>
      <text:p text:style-name="P20_0"><text:span text:style-name="T2"/></text:p>
      <text:p text:style-name="P20_0"><text:span text:style-name="T2"/></text:p>
      <text:p text:style-name="P20_0"><text:span text:style-name="T2"/></text:p>
      <text:p text:style-name="P22_0"><text:span text:style-name="T2"><text:s/><text:s text:c="1"/></text:span></text:p>
      <text:p text:style-name="P30_0"><text:span text:style-name="T2"><draw:frame draw:style-name="tableinfakeframe_gr1" svg:x="0cm" svg:y="0cm" draw:z-index="1" text:anchor-type="as-char"><draw:text-box><table:table table:style-name="Table2"><table:table-column table:style-name="Table2.A"/><table:table-row table:style-name="Table2.1"><table:table-cell table:style-name="Table2.A1" office:value-type="string"><text:p text:style-name="P157_0"><text:span text:style-name="T84"/></text:p></table:table-cell></table:table-row><table:table-row table:style-name="Table2.2"><table:table-cell table:style-name="Table2.A2" office:value-type="string"><text:p text:style-name="P24_0"><text:span text:style-name="T85">2023년도 개인정보 처리방침</text:span></text:p></table:table-cell></table:table-row><table:table-row table:style-name="Table2.3"><table:table-cell table:style-name="Table2.A3" office:value-type="string"><text:p text:style-name="P157_0"><text:span text:style-name="T84"/></text:p></table:table-cell></table:table-row></table:table></draw:text-box></draw:frame></text:span></text:p>
      <text:p text:style-name="P23_0"><text:span text:style-name="T13"/></text:p>
      <text:p text:style-name="P23_0"><text:span text:style-name="T13"/></text:p>
      <text:p text:style-name="P24_0"><text:span text:style-name="T13"/></text:p>
      <text:p text:style-name="P23_0"><text:span text:style-name="T13">2023. 2.</text:span><text:span text:style-name="T14"/></text:p>
      <text:p text:style-name="P24_0"><text:span text:style-name="T14"/></text:p>
      <text:p text:style-name="P25_0"><text:span text:style-name="T14"/></text:p>
      <text:p text:style-name="P25_0"><text:span text:style-name="T14"/></text:p>
      <text:p text:style-name="P26_0"><text:span text:style-name="T2"/></text:p>
      <text:p text:style-name="P21_0"><text:span text:style-name="T2"/></text:p>
      <text:p text:style-name="P30_0"><text:span text:style-name="T2"><draw:frame draw:style-name="tableinfakeframe_gr3" svg:x="0cm" svg:y="0cm" draw:z-index="34" text:anchor-type="as-char"><draw:text-box><table:table table:style-name="Table3"><table:table-column table:style-name="Table3.A"/><table:table-row table:style-name="Table3.1"><table:table-cell table:style-name="Table3.A1" office:value-type="string"><text:p text:style-name="P30_0"><text:span text:style-name="T86"><draw:frame draw:style-name="gr2" svg:width="7.957cm" svg:height="1.065cm" svg:x="0cm" svg:y="0cm" draw:z-index="35" text:anchor-type="as-char"><draw:image xlink:href="Pictures/EMB00004ebc0195..jpg" xlink:type="simple" xlink:show="embed" xlink:actuate="onLoad"/></draw:frame></text:span><text:span text:style-name="T87"/></text:p></table:table-cell></table:table-row><table:table-row table:style-name="Table3.2"><table:table-cell table:style-name="Table3.A2" office:value-type="string"><text:p text:style-name="P158_17"><text:span text:style-name="T88">경 영 정 보 팀</text:span></text:p></table:table-cell></table:table-row></table:table></draw:text-box></draw:frame></text:span></text:p>
      <text:p text:style-name="P21_0"><text:span text:style-name="T2"/></text:p>
      <text:p text:style-name="P21_0"><text:span text:style-name="T2"/></text:p>
      <text:p text:style-name="P30_0"><text:span text:style-name="T2"><draw:frame draw:style-name="tableinfakeframe_gr16" svg:x="0cm" svg:y="0cm" draw:z-index="28" text:anchor-type="as-char"><draw:text-box><table:table table:style-name="Table4"><table:table-column table:style-name="Table4.A"/><table:table-row table:style-name="Table4.1"><table:table-cell table:style-name="Table4.A1" office:value-type="string"><text:p text:style-name="P159_0"><text:span text:style-name="T89">목 <text:s text:c="1"/>차</text:span></text:p><text:p text:style-name="P159_0"><text:span text:style-name="T90"/></text:p><text:p text:style-name="P162_0"><text:span text:style-name="T90"><text:s/><draw:g draw:z-index="29" draw:style-name="gr4" text:anchor-type="as-char"><draw:rect svg:x="0.057cm" svg:y="0.054cm" svg:width="0.443cm" svg:height="0.472cm" draw:style-name="gr5"><text:p/></draw:rect><draw:rect svg:x="0cm" svg:y="0cm" svg:width="0.443cm" svg:height="0.471cm" draw:style-name="gr6"><text:p/></draw:rect></draw:g><text:s text:c="1"/>추진배경</text:span></text:p><text:p text:style-name="P162_0"><text:span text:style-name="T91"><text:s/><text:s text:c="2"/></text:span><text:span text:style-name="T92">❍</text:span><text:span text:style-name="T91"><text:s/>추진근거 ··········································································· 1</text:span></text:p><text:p text:style-name="P162_0"><text:span text:style-name="T91"><text:s/><text:s text:c="2"/></text:span><text:span text:style-name="T92">❍</text:span><text:span text:style-name="T91"><text:s/>개인정보 보호의 필요성 </text:span><text:span text:style-name="T93">···············································</text:span><text:span text:style-name="T91">·</text:span><text:span text:style-name="T93">······</text:span><text:span text:style-name="T91"><text:s/>2</text:span></text:p><text:p text:style-name="P164_0"><text:span text:style-name="T91"><text:s/><text:s text:c="2"/></text:span><text:span text:style-name="T92">❍</text:span><text:span text:style-name="T91"><text:s/>개인정보 보호대상 ····························································· 2</text:span></text:p><text:p text:style-name="P162_0"><text:span text:style-name="T90"><text:s/><draw:g draw:z-index="30" draw:style-name="gr7" text:anchor-type="as-char"><draw:rect svg:x="0.057cm" svg:y="0.054cm" svg:width="0.443cm" svg:height="0.472cm" draw:style-name="gr8"><text:p/></draw:rect><draw:rect svg:x="0cm" svg:y="0cm" svg:width="0.443cm" svg:height="0.471cm" draw:style-name="gr9"><text:p/></draw:rect></draw:g><text:s text:c="1"/>개인정보 현황</text:span></text:p><text:p text:style-name="P162_0"><text:span text:style-name="T91"><text:s/><text:s text:c="2"/></text:span><text:span text:style-name="T92">❍</text:span><text:span text:style-name="T91"><text:s/>개인정보파일 보유현황 ······················································· 3</text:span></text:p><text:p text:style-name="P162_0"><text:span text:style-name="T91"/></text:p><text:p text:style-name="P162_0"><text:span text:style-name="T90"><text:s/><draw:g draw:z-index="31" draw:style-name="gr10" text:anchor-type="as-char"><draw:rect svg:x="0.057cm" svg:y="0.054cm" svg:width="0.443cm" svg:height="0.472cm" draw:style-name="gr11"><text:p/></draw:rect><draw:rect svg:x="0cm" svg:y="0cm" svg:width="0.443cm" svg:height="0.471cm" draw:style-name="gr12"><text:p/></draw:rect></draw:g><text:s text:c="1"/>추진계획</text:span></text:p><text:p text:style-name="P162_0"><text:span text:style-name="T91"><text:s/><text:s text:c="2"/></text:span><text:span text:style-name="T92">❍</text:span><text:span text:style-name="T91"><text:s/>개인정보 관리체계 구축·운영 ··············································· 3</text:span></text:p><text:p text:style-name="P162_0"><text:span text:style-name="T91"><text:s/><text:s text:c="2"/></text:span><text:span text:style-name="T92">❍</text:span><text:span text:style-name="T91"><text:s/>개인정보의 이용·제공시 처리절차 준수 ································· 5</text:span></text:p><text:p text:style-name="P162_0"><text:span text:style-name="T91"><text:s/><text:s text:c="2"/></text:span><text:span text:style-name="T92">❍</text:span><text:span text:style-name="T91"><text:s/>개인정보파일 파기 ···························································· <text:s text:c="1"/>7</text:span></text:p><text:p text:style-name="P162_0"><text:span text:style-name="T91"><text:s/><text:s text:c="2"/></text:span><text:span text:style-name="T92">❍</text:span><text:span text:style-name="T91"><text:s/>개인정보 위탁관리 ···························································· <text:s text:c="1"/>8</text:span></text:p><text:p text:style-name="P162_0"><text:span text:style-name="T91"><text:s/><text:s text:c="2"/></text:span><text:span text:style-name="T92">❍</text:span><text:span text:style-name="T91"><text:s/>기술·시스템적 보호 강화 ···················································</text:span><text:span text:style-name="T94"><text:s/></text:span><text:span text:style-name="T91">10</text:span></text:p><text:p text:style-name="P162_0"><text:span text:style-name="T91"><text:s/><text:s text:c="2"/></text:span><text:span text:style-name="T92">❍</text:span><text:span text:style-name="T91"><text:s/>교육과 홍보를 통한 인식제고 ············································· 11</text:span></text:p><text:p text:style-name="P162_0"><text:span text:style-name="T91"/></text:p><text:p text:style-name="P162_0"><text:span text:style-name="T90"><text:s/><draw:g draw:z-index="32" draw:style-name="gr13" text:anchor-type="as-char"><draw:rect svg:x="0.057cm" svg:y="0.054cm" svg:width="0.443cm" svg:height="0.472cm" draw:style-name="gr14"><text:p/></draw:rect><draw:rect svg:x="0cm" svg:y="0cm" svg:width="0.443cm" svg:height="0.471cm" draw:style-name="gr15"><text:p/></draw:rect></draw:g><text:s text:c="1"/>행정사항</text:span><text:span text:style-name="T91"><text:s/>············································································· 11</text:span></text:p><text:p text:style-name="P165_0"><text:span text:style-name="T95"/></text:p><text:p text:style-name="P165_0"><text:span text:style-name="T90"><text:s/>붙임 : 대구공공시설관리공단 개인정보 처리방침 1부</text:span></text:p></table:table-cell></table:table-row></table:table></draw:text-box></draw:frame></text:span></text:p>
      <text:p text:style-name="P27_0"><text:span text:style-name="T15"><draw:frame draw:style-name="tableinfakeframe_gr17" svg:x="0cm" svg:y="0cm" draw:z-index="2" text:anchor-type="as-char"><draw:text-box><table:table table:style-name="Table5"><table:table-column table:style-name="Table5.A"/><table:table-row table:style-name="Table5.1"><table:table-cell table:style-name="Table5.A1" office:value-type="string"><text:p text:style-name="P100_0"><text:span text:style-name="T52">2023년도 개인정보 처리방침</text:span></text:p></table:table-cell></table:table-row><table:table-row table:style-name="Table5.2"><table:table-cell table:style-name="Table5.A2" office:value-type="string"><text:p text:style-name="P157_0"><text:span text:style-name="T84"/></text:p></table:table-cell></table:table-row></table:table></draw:text-box></draw:frame></text:span></text:p>
      <text:p text:style-name="P30_0"><text:span text:style-name="T15"><draw:frame draw:style-name="tableinfakeframe_gr18" svg:x="0cm" svg:y="0cm" draw:z-index="3" text:anchor-type="as-char"><draw:text-box><table:table table:style-name="Table6"><table:table-column table:style-name="Table6.A"/><table:table-row table:style-name="Table6.1"><table:table-cell table:style-name="Table6.A1" office:value-type="string"><text:p text:style-name="P166_0"><text:span text:style-name="T22"><text:s/><text:s text:c="1"/>개인정보 보호법 제30조(개인정보 처리방침의 수립 및 공개)에 따라 공단의 개인정보 처리방침을 정비하고 공단 홈페이지에 게시하고자 함</text:span></text:p></table:table-cell></table:table-row></table:table></draw:text-box></draw:frame></text:span></text:p>
      <text:p text:style-name="P30_0"><text:span text:style-name="T16"/></text:p>
      <text:p text:style-name="P28_0"><text:span text:style-name="T17">1.</text:span><text:span text:style-name="T18"><text:s/>추진배경</text:span><text:span text:style-name="T17"/></text:p>
      <text:p text:style-name="P29_0"><text:span text:style-name="T19"><text:s/><draw:g draw:z-index="4" draw:style-name="gr19" text:anchor-type="as-char"><draw:rect svg:x="0.057cm" svg:y="0.054cm" svg:width="0.443cm" svg:height="0.472cm" draw:style-name="gr20"><text:p/></draw:rect><draw:rect svg:x="0cm" svg:y="0cm" svg:width="0.443cm" svg:height="0.471cm" draw:style-name="gr21"><text:p/></draw:rect></draw:g></text:span><text:span text:style-name="T20"><text:s/>추진근거</text:span><text:span text:style-name="T21"/></text:p>
      <text:p text:style-name="P31_0"><text:span text:style-name="T22">❍ 개인정보 보호법 제30조(개인정보 처리방침의 수립 및 공개)</text:span></text:p>
      <text:p text:style-name="P29_0"><text:span text:style-name="T19"><text:s/><draw:frame draw:style-name="tableinfakeframe_gr22" svg:x="0cm" svg:y="0cm" draw:z-index="21" text:anchor-type="as-char"><draw:text-box><table:table table:style-name="Table7"><table:table-column table:style-name="Table7.A"/><table:table-row table:style-name="Table7.1"><table:table-cell table:style-name="Table7.A1" office:value-type="string"><text:p text:style-name="P106_0"><text:span text:style-name="T96">① 개인정보처리자는 다음 각 호의 사항이 포함된 개인정보의 처리 방침(이하 “개인정보 처리방침”이라 한다)을 정하여야 한다. 이 경우 공공기관은 제32조에 따라 등록대상이 되는 개인정보파일에 대하여 개인정보 처리방침을 정한다.</text:span></text:p><text:p text:style-name="P106_0"><text:span text:style-name="T96"><text:s/><text:s text:c="1"/>1. 개인정보의 처리 목적</text:span></text:p><text:p text:style-name="P106_0"><text:span text:style-name="T96"><text:s/><text:s text:c="1"/>2. 개인정보의 처리 및 보유 기간</text:span></text:p><text:p text:style-name="P106_0"><text:span text:style-name="T96"><text:s/><text:s text:c="1"/>3. 개인정보의 제3자 제공에 관한 사항(해당되는 경우에만 정한다) </text:span></text:p><text:p text:style-name="P167_0"><text:span text:style-name="T96"><text:s/><text:s text:c="1"/>3의2. 개인정보의 파기절차 및 파기방법(제21조제1항 단서에 따라 개인정보를 보존하여야 하는 경우에는 그 보존근거와 보존하는 개인정보 항목을 포함한다) </text:span></text:p><text:p text:style-name="P106_0"><text:span text:style-name="T96"><text:s/><text:s text:c="1"/>4. 개인정보처리의 위탁에 관한 사항(해당되는 경우에만 정한다)</text:span></text:p><text:p text:style-name="P106_0"><text:span text:style-name="T96"><text:s/><text:s text:c="1"/>5. 정보주체와 법정대리인의 권리ㆍ의무 및 그 행사방법에 관한 사항 </text:span></text:p><text:p text:style-name="P168_0"><text:span text:style-name="T96"><text:s/><text:s text:c="1"/></text:span><text:span text:style-name="T97">6. </text:span><text:span text:style-name="T98">제31조에 따른 개인정보 보호책임자의 성명 또는 개인정보 보호업무 및 관련 고충사항을 처리하는 부서의 명칭과 전화번호 등 연락처 </text:span><text:span text:style-name="T99"/></text:p><text:p text:style-name="P169_0"><text:span text:style-name="T96"><text:s/><text:s text:c="1"/></text:span><text:span text:style-name="T97">7. </text:span><text:span text:style-name="T98">인터넷 접속정보파일 등 개인정보를 자동으로 수집하는 장치의 설치ㆍ운영 및 그 거부에 관한 사항(해당하는 경우에만 정한다) </text:span><text:span text:style-name="T99"/></text:p><text:p text:style-name="P106_0"><text:span text:style-name="T96"><text:s/><text:s text:c="1"/>8. 그 밖에 개인정보의 처리에 관하여 대통령령으로 정한 사항</text:span></text:p><text:p text:style-name="P106_0"><text:span text:style-name="T96">② 개인정보처리자가 개인정보 처리방침을 수립하거나 변경하는 경우에는 정보주체가 쉽게 확인할 수 있도록 대통령령으로 정하는 방법에 따라 공개하여야 한다. </text:span></text:p><text:p text:style-name="P106_0"><text:span text:style-name="T96">③ 개인정보 처리방침의 내용과 개인정보처리자와 정보주체 간에 체결한 계약의 내용이 다른 경우에는 정보주체에게 유리한 것을 적용한다.</text:span></text:p><text:p text:style-name="P106_0"><text:span text:style-name="T96">④ </text:span><text:span text:style-name="T100">보호위원회는 개인정보 처리방침의 작성지침을 정하여 개인정보처리자에게 그 준수를 권장할 수 있다. </text:span></text:p></table:table-cell></table:table-row></table:table></draw:text-box></draw:frame></text:span></text:p>
      <text:p text:style-name="P32_0"><text:span text:style-name="T22">❍ 개인정보 보호법 시행령 제31조(개인정보 처리방침의 내용 및 공개방법 등)</text:span></text:p>
      <text:p text:style-name="P32_0"><text:span text:style-name="T22">❍ 표준 개인정보 보호지침 제19조(개인정보 처리방침의 기재사항)</text:span></text:p>
      <text:p text:style-name="P29_0"><text:span text:style-name="T19"><draw:frame draw:style-name="tableinfakeframe_gr23" svg:x="0.089cm" svg:y="0.612cm" draw:z-index="44" text:anchor-type="paragraph"><draw:text-box><table:table table:style-name="Table8"><table:table-column table:style-name="Table8.A"/><table:table-row table:style-name="Table8.1"><table:table-cell table:style-name="Table8.A1" office:value-type="string"><text:p text:style-name="P170_0"><text:span text:style-name="T2">-1-</text:span></text:p></table:table-cell></table:table-row></table:table></draw:text-box></draw:frame></text:span></text:p>
      <text:p text:style-name="P29_0"><text:span text:style-name="T19"><text:s/><draw:g draw:z-index="49" draw:style-name="gr24" text:anchor-type="as-char"><draw:rect svg:x="0.057cm" svg:y="0.054cm" svg:width="0.443cm" svg:height="0.472cm" draw:style-name="gr25"><text:p/></draw:rect><draw:rect svg:x="0cm" svg:y="0cm" svg:width="0.443cm" svg:height="0.471cm" draw:style-name="gr26"><text:p/></draw:rect></draw:g></text:span><text:span text:style-name="T20"><text:s/>개인정보 보호의 필요성</text:span><text:span text:style-name="T21"/></text:p>
      <text:p text:style-name="P31_0"><text:span text:style-name="T22">❍ 전자정부 구축 등 정보시스템의 고도화로 개인정보의 중요성 증대</text:span></text:p>
      <text:p text:style-name="P31_0"><text:span text:style-name="T22">❍ 정보주체의 개인정보자기결정권 강화</text:span></text:p>
      <text:p text:style-name="P31_0"><text:span text:style-name="T22">❍ 개인정보보호에 관한 사회적 관심과 요구 증가</text:span></text:p>
      <text:p text:style-name="P31_0"><text:span text:style-name="T22">❍ 개인정보 침해사고 예방 활동 강화</text:span></text:p>
      <text:p text:style-name="P31_0"><text:span text:style-name="T22">❍ 영상정보처리기기에 의한 개인정보 침해방지 대책 강구</text:span></text:p>
      <text:p text:style-name="P33_0"><text:span text:style-name="T22"><text:s/><text:s text:c="3"/>※ </text:span><text:span text:style-name="T23">개인정보의 정의</text:span></text:p>
      <text:p text:style-name="P34_0"><text:span text:style-name="T24"><text:s/><text:s text:c="2"/><draw:frame draw:style-name="tableinfakeframe_gr27" svg:x="0cm" svg:y="0cm" draw:z-index="52" text:anchor-type="as-char"><draw:text-box><table:table table:style-name="Table9"><table:table-column table:style-name="Table9.A"/><table:table-row table:style-name="Table9.1"><table:table-cell table:style-name="Table9.A1" office:value-type="string"><text:p text:style-name="P171_0"><text:span text:style-name="T101">“개인정보”란 살아 있는 개인에 관한 정보로서 성명, 주민등록번호 및 영상 등을통하여 개인이 알아볼 수 있는 정보</text:span></text:p><text:p text:style-name="P171_0"><text:span text:style-name="T102">(해당 정보만으로는 특정 개인을 알아볼 수 없더라도 다른 정보와 쉽게 결합하여 알아볼 수 있는 것과 가명처리*를 통해 원래의 상태로 복원하기 위한 추가 정보의 </text:span><text:span text:style-name="T103">사용결합 없이는 특정 개인을 알아볼 수 없는 정보(이하 “가명정보” 라 한다) 포함)</text:span></text:p></table:table-cell></table:table-row></table:table></draw:text-box></draw:frame></text:span></text:p>
      <text:p text:style-name="P35_0"><text:span text:style-name="T25"><text:s/><text:s text:c="4"/>* 가명처리: 개인정보의 일부를 삭제하거나 일부 또는 전부를 대체하는 등의 방법으로 추가 정보 없이는 특정 개인을 알아볼 수 없도록 처리하는 것</text:span></text:p>
      <text:p text:style-name="P39_0"><text:span text:style-name="T26"/></text:p>
      <text:p text:style-name="P29_0"><text:span text:style-name="T19"><text:s/><draw:g draw:z-index="50" draw:style-name="gr28" text:anchor-type="as-char"><draw:rect svg:x="0.057cm" svg:y="0.054cm" svg:width="0.443cm" svg:height="0.472cm" draw:style-name="gr29"><text:p/></draw:rect><draw:rect svg:x="0cm" svg:y="0cm" svg:width="0.443cm" svg:height="0.471cm" draw:style-name="gr30"><text:p/></draw:rect></draw:g></text:span><text:span text:style-name="T20"><text:s/>개인정보 보호대상</text:span></text:p>
      <text:p text:style-name="P36_0"><text:span text:style-name="T22">❍ </text:span><text:span text:style-name="T27">적용분야 : 정보시스템, PC파일, 종이, 개인정보영상처리기기 및 모바일기기 등 업무처리를 목적으로 보유·처리하고 있는 전자적 형태의 개인정보파일에 대하여 적용함</text:span></text:p>
      <text:p text:style-name="P31_0"><text:span text:style-name="T22">❍ 적용제외</text:span></text:p>
      <text:p text:style-name="P37_0"><text:span text:style-name="T22">- </text:span><text:span text:style-name="T28">소속 구성원의 급여, 인사 등 업무 효과가 해당 기관의 구성원에게만 미치는 내부적 업무</text:span></text:p>
      <text:p text:style-name="P38_0"><text:span text:style-name="T22">- 「통계법」에 의해 수집되는 개인정보</text:span></text:p>
      <text:p text:style-name="P40_0"><text:span text:style-name="T22">- 국가안전보장과 관련된 정보 분석을 목적으로 수집되는 개인정보</text:span></text:p>
      <text:p text:style-name="P41_0"><text:span text:style-name="T22">- 범죄 수사, 공소 제기 및 유지, 형 및 감호 집행, 교정처분, 보호처분, 보안관찰처분과 출입국관리에 관한 사항을 기록한 개인정보파일</text:span></text:p>
      <text:p text:style-name="P40_0"><text:span text:style-name="T22">- 공공안전을 위해 긴급히 필요한 경우로 일시적으로 처리되는 개인정보</text:span></text:p>
      <text:p text:style-name="P40_17"><text:span text:style-name="T22">- 자료/물품/금전 송부, 1회성 행사 등의 목적으로 수집된 개인정보파일</text:span></text:p>
      <text:p text:style-name="P42_0"><text:span text:style-name="T22">-</text:span><text:span text:style-name="T29">『공공기록물관리에 관한 법률』제33조(비밀 기록물의 관리),『보안업무규정』</text:span><text:span text:style-name="T22">제4조(비밀의 구분) 등 다른 법령에서 비밀로 분류된 파일</text:span></text:p>
      <text:p text:style-name="P43_17"><text:span text:style-name="T30"><text:s/><text:s text:c="2"/><draw:frame draw:style-name="tableinfakeframe_gr31" svg:x="0cm" svg:y="0cm" draw:z-index="51" text:anchor-type="as-char"><draw:text-box><table:table table:style-name="Table10"><table:table-column table:style-name="Table10.A"/><table:table-row table:style-name="Table10.1"><table:table-cell table:style-name="Table10.A1" office:value-type="string"><text:p text:style-name="P172_17"><text:span text:style-name="T96"><text:s/>☞ 등록 예외사항에 해당되는 개인정보파일은 개인정보 보호 분야별 책임관의</text:span></text:p><text:p text:style-name="P172_17"><text:span text:style-name="T96"><text:s/><text:s text:c="3"/>관리ㆍ감독 하에 안전하게 관리</text:span></text:p></table:table-cell></table:table-row></table:table></draw:text-box></draw:frame></text:span></text:p>
      <text:p text:style-name="P44_0"><text:span text:style-name="T18"><draw:frame draw:style-name="tableinfakeframe_gr32" svg:x="0cm" svg:y="0.371cm" draw:z-index="43" text:anchor-type="paragraph"><draw:text-box><table:table table:style-name="Table11"><table:table-column table:style-name="Table11.A"/><table:table-row table:style-name="Table11.1"><table:table-cell table:style-name="Table11.A1" office:value-type="string"><text:p text:style-name="P170_0"><text:span text:style-name="T2">-2-</text:span></text:p></table:table-cell></table:table-row></table:table></draw:text-box></draw:frame></text:span></text:p>
      <text:p text:style-name="P44_0"><text:span text:style-name="T18">2. 개인정보 현황</text:span></text:p>
      <text:p text:style-name="P45_0"><text:span text:style-name="T20"><text:s/><draw:g draw:z-index="16" draw:style-name="gr33" text:anchor-type="as-char"><draw:rect svg:x="0.057cm" svg:y="0.054cm" svg:width="0.443cm" svg:height="0.472cm" draw:style-name="gr34"><text:p/></draw:rect><draw:rect svg:x="0cm" svg:y="0cm" svg:width="0.443cm" svg:height="0.471cm" draw:style-name="gr35"><text:p/></draw:rect></draw:g><text:s text:c="1"/>개인정보 파일 보유현황</text:span></text:p>
      <text:p text:style-name="P46_0"><text:span text:style-name="T22"><text:s/><text:s text:c="3"/>※ 붙임「개인정보 처리방침(공개용)」, </text:span></text:p>
      <text:p text:style-name="P47_0"><text:span text:style-name="T22"><text:s/><text:s text:c="3"/>제2조, 제6조, 제8조 참조 <text:s text:c="33"/></text:span></text:p>
      <text:p text:style-name="P48_0"><text:span text:style-name="T22"/></text:p>
      <text:p text:style-name="P49_0"><text:span text:style-name="T18">3. 추진계획</text:span></text:p>
      <text:p text:style-name="P29_0"><text:span text:style-name="T19"><text:s/><draw:g draw:z-index="6" draw:style-name="gr36" text:anchor-type="as-char"><draw:rect svg:x="0.057cm" svg:y="0.054cm" svg:width="0.443cm" svg:height="0.472cm" draw:style-name="gr37"><text:p/></draw:rect><draw:rect svg:x="0cm" svg:y="0cm" svg:width="0.443cm" svg:height="0.471cm" draw:style-name="gr38"><text:p/></draw:rect></draw:g></text:span><text:span text:style-name="T20"><text:s/>개인정보 관리체계 구축·운영</text:span></text:p>
      <text:p text:style-name="P50_0"><text:span text:style-name="T22">❍ 개인정보 관리 체계</text:span></text:p>
      <text:p text:style-name="P51_0"><text:span text:style-name="T31"><draw:frame draw:style-name="tableinfakeframe_gr39" svg:x="0cm" svg:y="18.031cm" draw:z-index="36" text:anchor-type="paragraph"><draw:text-box><table:table table:style-name="Table12"><table:table-column table:style-name="Table12.A"/><table:table-row table:style-name="Table12.1"><table:table-cell table:style-name="Table12.A1" office:value-type="string"><text:p text:style-name="P170_0"><text:span text:style-name="T2">-3-</text:span></text:p></table:table-cell></table:table-row></table:table></draw:text-box></draw:frame><draw:frame draw:style-name="tableinfakeframe_gr41" svg:x="0cm" svg:y="0cm" draw:z-index="22" text:anchor-type="as-char"><draw:text-box><table:table table:style-name="Table13"><table:table-column table:style-name="Table13.A"/><table:table-row table:style-name="Table13.1"><table:table-cell table:style-name="Table13.A1" office:value-type="string"><text:p text:style-name="P30_0"><text:span text:style-name="T2"><draw:frame draw:style-name="tableinfakeframe_gr40" svg:x="0cm" svg:y="0cm" draw:z-index="24" text:anchor-type="as-char"><draw:text-box><table:table table:style-name="Table14"><table:table-column table:style-name="Table14.A"/><table:table-column table:style-name="Table14.B"/><table:table-column table:style-name="Table14.C"/><table:table-column table:style-name="Table14.D"/><table:table-column table:style-name="Table14.E"/><table:table-column table:style-name="Table14.F"/><table:table-column table:style-name="Table14.G"/><table:table-column table:style-name="Table14.H"/><table:table-column table:style-name="Table14.I"/><table:table-column table:style-name="Table14.J"/><table:table-column table:style-name="Table14.K"/><table:table-column table:style-name="Table14.L"/><table:table-row table:style-name="Table14.1"><table:table-cell table:style-name="Table14.A1" office:value-type="string" table:number-columns-spanned="12"><text:p text:style-name="P157_0"><text:span text:style-name="T2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14.2"><table:table-cell table:style-name="Table14.A2" office:value-type="string" table:number-columns-spanned="3"><text:p text:style-name="P24_0"><text:span text:style-name="T104"/></text:p></table:table-cell><table:covered-table-cell/><table:covered-table-cell/><table:table-cell table:style-name="Table14.D2" office:value-type="string" table:number-columns-spanned="6"><text:p text:style-name="P24_0"><text:span text:style-name="T104">총괄책임자(CPO)</text:span></text:p></table:table-cell><table:covered-table-cell/><table:covered-table-cell/><table:covered-table-cell/><table:covered-table-cell/><table:covered-table-cell/><table:table-cell table:style-name="Table14.J2" office:value-type="string" table:number-columns-spanned="3"><text:p text:style-name="P24_0"><text:span text:style-name="T104"/></text:p></table:table-cell><table:covered-table-cell/><table:covered-table-cell/></table:table-row><table:table-row table:style-name="Table14.3"><table:table-cell table:style-name="Table14.A3" office:value-type="string" table:number-columns-spanned="3"><text:p text:style-name="P24_0"><text:span text:style-name="T104"/></text:p></table:table-cell><table:covered-table-cell/><table:covered-table-cell/><table:table-cell table:style-name="Table14.D3" office:value-type="string" table:number-columns-spanned="6"><text:p text:style-name="P24_0"><text:span text:style-name="T104">시설경영지원처장</text:span></text:p></table:table-cell><table:covered-table-cell/><table:covered-table-cell/><table:covered-table-cell/><table:covered-table-cell/><table:covered-table-cell/><table:table-cell table:style-name="Table14.J3" office:value-type="string" table:number-columns-spanned="3"><text:p text:style-name="P24_0"><text:span text:style-name="T104"/></text:p></table:table-cell><table:covered-table-cell/><table:covered-table-cell/></table:table-row><table:table-row table:style-name="Table14.4"><table:table-cell table:style-name="Table14.A4" office:value-type="string" table:number-columns-spanned="3"><text:p text:style-name="P24_0"><text:span text:style-name="T104"/></text:p></table:table-cell><table:covered-table-cell/><table:covered-table-cell/><table:table-cell table:style-name="Table14.D4" office:value-type="string" table:number-columns-spanned="3"><text:p text:style-name="P24_0"><text:span text:style-name="T104"/></text:p></table:table-cell><table:covered-table-cell/><table:covered-table-cell/><table:table-cell table:style-name="Table14.G4" office:value-type="string" table:number-columns-spanned="3"><text:p text:style-name="P24_0"><text:span text:style-name="T104"/></text:p></table:table-cell><table:covered-table-cell/><table:covered-table-cell/><table:table-cell table:style-name="Table14.J4" office:value-type="string" table:number-columns-spanned="3"><text:p text:style-name="P24_0"><text:span text:style-name="T104"/></text:p></table:table-cell><table:covered-table-cell/><table:covered-table-cell/></table:table-row><table:table-row table:style-name="Table14.5"><table:table-cell table:style-name="Table14.A5" office:value-type="string" table:number-columns-spanned="3"><text:p text:style-name="P24_0"><text:span text:style-name="T104"/></text:p></table:table-cell><table:covered-table-cell/><table:covered-table-cell/><table:table-cell table:style-name="Table14.D5" office:value-type="string" table:number-columns-spanned="6"><text:p text:style-name="P24_0"><text:span text:style-name="T104">총괄관리자</text:span></text:p></table:table-cell><table:covered-table-cell/><table:covered-table-cell/><table:covered-table-cell/><table:covered-table-cell/><table:covered-table-cell/><table:table-cell table:style-name="Table14.J5" office:value-type="string" table:number-columns-spanned="3"><text:p text:style-name="P24_0"><text:span text:style-name="T104"/></text:p></table:table-cell><table:covered-table-cell/><table:covered-table-cell/></table:table-row><table:table-row table:style-name="Table14.6"><table:table-cell table:style-name="Table14.A6" office:value-type="string" table:number-columns-spanned="3"><text:p text:style-name="P24_0"><text:span text:style-name="T104"/></text:p></table:table-cell><table:covered-table-cell/><table:covered-table-cell/><table:table-cell table:style-name="Table14.D6" office:value-type="string" table:number-columns-spanned="6"><text:p text:style-name="P24_0"><text:span text:style-name="T104">경영정보팀장</text:span></text:p></table:table-cell><table:covered-table-cell/><table:covered-table-cell/><table:covered-table-cell/><table:covered-table-cell/><table:covered-table-cell/><table:table-cell table:style-name="Table14.J6" office:value-type="string" table:number-columns-spanned="3"><text:p text:style-name="P24_0"><text:span text:style-name="T104"/></text:p></table:table-cell><table:covered-table-cell/><table:covered-table-cell/></table:table-row><table:table-row table:style-name="Table14.7"><table:table-cell table:style-name="Table14.A7" office:value-type="string" table:number-columns-spanned="3"><text:p text:style-name="P24_0"><text:span text:style-name="T104"/></text:p></table:table-cell><table:covered-table-cell/><table:covered-table-cell/><table:table-cell table:style-name="Table14.D7" office:value-type="string" table:number-columns-spanned="3"><text:p text:style-name="P24_0"><text:span text:style-name="T104"/></text:p></table:table-cell><table:covered-table-cell/><table:covered-table-cell/><table:table-cell table:style-name="Table14.G7" office:value-type="string" table:number-columns-spanned="3"><text:p text:style-name="P24_0"><text:span text:style-name="T104"/></text:p></table:table-cell><table:covered-table-cell/><table:covered-table-cell/><table:table-cell table:style-name="Table14.J7" office:value-type="string" table:number-columns-spanned="3"><text:p text:style-name="P24_0"><text:span text:style-name="T104"/></text:p></table:table-cell><table:covered-table-cell/><table:covered-table-cell/></table:table-row><table:table-row table:style-name="Table14.8"><table:table-cell table:style-name="Table14.A8" office:value-type="string" table:number-columns-spanned="3"><text:p text:style-name="P24_0"><text:span text:style-name="T104"/></text:p></table:table-cell><table:covered-table-cell/><table:covered-table-cell/><table:table-cell table:style-name="Table14.D8" office:value-type="string" table:number-columns-spanned="6"><text:p text:style-name="P24_0"><text:span text:style-name="T104">총괄담당자</text:span></text:p></table:table-cell><table:covered-table-cell/><table:covered-table-cell/><table:covered-table-cell/><table:covered-table-cell/><table:covered-table-cell/><table:table-cell table:style-name="Table14.J8" office:value-type="string" table:number-columns-spanned="3"><text:p text:style-name="P24_0"><text:span text:style-name="T104"/></text:p></table:table-cell><table:covered-table-cell/><table:covered-table-cell/></table:table-row><table:table-row table:style-name="Table14.9"><table:table-cell table:style-name="Table14.A9" office:value-type="string" table:number-columns-spanned="3"><text:p text:style-name="P24_0"><text:span text:style-name="T104"/></text:p></table:table-cell><table:covered-table-cell/><table:covered-table-cell/><table:table-cell table:style-name="Table14.D9" office:value-type="string" table:number-columns-spanned="3"><text:p text:style-name="P24_0"><text:span text:style-name="T105">경영정보팀 현준범</text:span></text:p></table:table-cell><table:covered-table-cell/><table:covered-table-cell/><table:table-cell table:style-name="Table14.G9" office:value-type="string" table:number-columns-spanned="3"><text:p text:style-name="P24_0"><text:span text:style-name="T105">경영정보팀 이기훈</text:span></text:p></table:table-cell><table:covered-table-cell/><table:covered-table-cell/><table:table-cell table:style-name="Table14.J9" office:value-type="string" table:number-columns-spanned="3"><text:p text:style-name="P24_0"><text:span text:style-name="T104"/></text:p></table:table-cell><table:covered-table-cell/><table:covered-table-cell/></table:table-row><table:table-row table:style-name="Table14.10"><table:table-cell table:style-name="Table14.A10" office:value-type="string" table:number-columns-spanned="3"><text:p text:style-name="P24_0"><text:span text:style-name="T104"/></text:p></table:table-cell><table:covered-table-cell/><table:covered-table-cell/><table:table-cell table:style-name="Table14.D10" office:value-type="string" table:number-columns-spanned="3"><text:p text:style-name="P24_0"><text:span text:style-name="T104"/></text:p></table:table-cell><table:covered-table-cell/><table:covered-table-cell/><table:table-cell table:style-name="Table14.G10" office:value-type="string" table:number-columns-spanned="3"><text:p text:style-name="P24_0"><text:span text:style-name="T104"/></text:p></table:table-cell><table:covered-table-cell/><table:covered-table-cell/><table:table-cell table:style-name="Table14.J10" office:value-type="string" table:number-columns-spanned="3"><text:p text:style-name="P24_0"><text:span text:style-name="T104"/></text:p></table:table-cell><table:covered-table-cell/><table:covered-table-cell/></table:table-row><table:table-row table:style-name="Table14.11"><table:table-cell table:style-name="Table14.A11" office:value-type="string" table:number-columns-spanned="2"><text:p text:style-name="P24_0"><text:span text:style-name="T104"/></text:p></table:table-cell><table:covered-table-cell/><table:table-cell table:style-name="Table14.C11" office:value-type="string" table:number-columns-spanned="4"><text:p text:style-name="P24_0"><text:span text:style-name="T104"/></text:p></table:table-cell><table:covered-table-cell/><table:covered-table-cell/><table:covered-table-cell/><table:table-cell table:style-name="Table14.G11" office:value-type="string" table:number-columns-spanned="4"><text:p text:style-name="P24_0"><text:span text:style-name="T104"/></text:p></table:table-cell><table:covered-table-cell/><table:covered-table-cell/><table:covered-table-cell/><table:table-cell table:style-name="Table14.K11" office:value-type="string" table:number-columns-spanned="2"><text:p text:style-name="P24_0"><text:span text:style-name="T104"/></text:p></table:table-cell><table:covered-table-cell/></table:table-row><table:table-row table:style-name="Table14.12"><table:table-cell table:style-name="Table14.A12" office:value-type="string"><text:p text:style-name="P24_0"><text:span text:style-name="T104"/></text:p></table:table-cell><table:table-cell table:style-name="Table14.B12" office:value-type="string" table:number-columns-spanned="3"><text:p text:style-name="P24_0"><text:span text:style-name="T104">부서관리자</text:span></text:p></table:table-cell><table:covered-table-cell/><table:covered-table-cell/><table:table-cell table:style-name="Table14.E12" office:value-type="string"><text:p text:style-name="P24_0"><text:span text:style-name="T104"/></text:p></table:table-cell><table:table-cell table:style-name="Table14.F12" office:value-type="string" table:number-columns-spanned="2"><text:p text:style-name="P24_0"><text:span text:style-name="T104">부서관리자</text:span></text:p></table:table-cell><table:covered-table-cell/><table:table-cell table:style-name="Table14.H12" office:value-type="string"><text:p text:style-name="P24_0"><text:span text:style-name="T104"/></text:p></table:table-cell><table:table-cell table:style-name="Table14.I12" office:value-type="string" table:number-columns-spanned="3"><text:p text:style-name="P24_0"><text:span text:style-name="T104">부서관리자</text:span></text:p></table:table-cell><table:covered-table-cell/><table:covered-table-cell/><table:table-cell table:style-name="Table14.L12" office:value-type="string"><text:p text:style-name="P157_0"><text:span text:style-name="T106"/></text:p></table:table-cell></table:table-row><table:table-row table:style-name="Table14.13"><table:table-cell table:style-name="Table14.A13" office:value-type="string" table:number-columns-spanned="2"><text:p text:style-name="P24_0"><text:span text:style-name="T104"/></text:p></table:table-cell><table:covered-table-cell/><table:table-cell table:style-name="Table14.C13" office:value-type="string" table:number-columns-spanned="4"><text:p text:style-name="P24_0"><text:span text:style-name="T104"/></text:p></table:table-cell><table:covered-table-cell/><table:covered-table-cell/><table:covered-table-cell/><table:table-cell table:style-name="Table14.G13" office:value-type="string" table:number-columns-spanned="4"><text:p text:style-name="P24_0"><text:span text:style-name="T104"/></text:p></table:table-cell><table:covered-table-cell/><table:covered-table-cell/><table:covered-table-cell/><table:table-cell table:style-name="Table14.K13" office:value-type="string" table:number-columns-spanned="2"><text:p text:style-name="P24_0"><text:span text:style-name="T104"/></text:p></table:table-cell><table:covered-table-cell/></table:table-row><table:table-row table:style-name="Table14.14"><table:table-cell table:style-name="Table14.A14" office:value-type="string"><text:p text:style-name="P24_0"><text:span text:style-name="T104"/></text:p></table:table-cell><table:table-cell table:style-name="Table14.B14" office:value-type="string" table:number-columns-spanned="3"><text:p text:style-name="P24_0"><text:span text:style-name="T107">부서담당자/취급자</text:span></text:p></table:table-cell><table:covered-table-cell/><table:covered-table-cell/><table:table-cell table:style-name="Table14.E14" office:value-type="string"><text:p text:style-name="P24_0"><text:span text:style-name="T105"/></text:p></table:table-cell><table:table-cell table:style-name="Table14.F14" office:value-type="string" table:number-columns-spanned="2"><text:p text:style-name="P24_0"><text:span text:style-name="T105">부서담당자/취급자</text:span></text:p></table:table-cell><table:covered-table-cell/><table:table-cell table:style-name="Table14.H14" office:value-type="string"><text:p text:style-name="P24_0"><text:span text:style-name="T105"/></text:p></table:table-cell><table:table-cell table:style-name="Table14.I14" office:value-type="string" table:number-columns-spanned="3"><text:p text:style-name="P24_0"><text:span text:style-name="T107">부서담당자/취급자</text:span></text:p></table:table-cell><table:covered-table-cell/><table:covered-table-cell/><table:table-cell table:style-name="Table14.L14" office:value-type="string"><text:p text:style-name="P157_0"><text:span text:style-name="T106"/></text:p></table:table-cell></table:table-row></table:table></draw:text-box></draw:frame></text:span></text:p></table:table-cell></table:table-row></table:table></draw:text-box></draw:frame> <text:s text:c="2"/></text:span></text:p>
      <text:p text:style-name="P52_0"><text:span text:style-name="T22"/></text:p>
      <text:p text:style-name="P52_0"><text:span text:style-name="T22"/></text:p>
      <text:p text:style-name="P50_0"><text:span text:style-name="T22">❍ 개인정보보호 구성원의 역할 및 조치사항</text:span></text:p>
      <text:p text:style-name="P53_0"><text:span text:style-name="T19"><draw:frame draw:style-name="tableinfakeframe_gr42" svg:x="0.100cm" svg:y="24.823cm" draw:z-index="38" text:anchor-type="paragraph"><draw:text-box><table:table table:style-name="Table15"><table:table-column table:style-name="Table15.A"/><table:table-row table:style-name="Table15.1"><table:table-cell table:style-name="Table15.A1" office:value-type="string"><text:p text:style-name="P170_0"><text:span text:style-name="T2">-4-</text:span></text:p></table:table-cell></table:table-row></table:table></draw:text-box></draw:frame><draw:frame draw:style-name="tableinfakeframe_gr43" svg:x="0cm" svg:y="0cm" draw:z-index="7" text:anchor-type="as-char"><draw:text-box><table:table table:style-name="Table16"><table:table-column table:style-name="Table16.A"/><table:table-column table:style-name="Table16.B"/><table:table-header-rows><table:table-row table:style-name="Table16.1"><table:table-cell table:style-name="Table16.A1" office:value-type="string"><text:p text:style-name="P173_0"><text:span text:style-name="T108">구 <text:s text:c="1"/>분</text:span></text:p></table:table-cell><table:table-cell table:style-name="Table16.B1" office:value-type="string"><text:p text:style-name="P173_0"><text:span text:style-name="T108">역할 및 조치사항</text:span></text:p></table:table-cell></table:table-row></table:table-header-rows><table:table-row table:style-name="Table16.2"><table:table-cell table:style-name="Table16.A2" office:value-type="string"><text:p text:style-name="P173_0"><text:span text:style-name="T109">총괄책임자</text:span></text:p><text:p text:style-name="P173_0"><text:span text:style-name="T109">(보호책임자)</text:span></text:p><text:p text:style-name="P173_0"><text:span text:style-name="T101">(CPO)</text:span></text:p></table:table-cell><table:table-cell table:style-name="Table16.B2" office:value-type="string"><text:p text:style-name="P106_0"><text:span text:style-name="T110">○ 개인정보보호 업무 총괄 관리 및 감독</text:span></text:p><text:p text:style-name="P106_0"><text:span text:style-name="T110">○ </text:span><text:span text:style-name="T111">개인정보파일 및 대장 등록ㆍ파기 승인, 관리 감독</text:span></text:p><text:p text:style-name="P106_0"><text:span text:style-name="T110">○ </text:span><text:span text:style-name="T111">개인정보보호 관련 지침 제ㆍ개정</text:span></text:p></table:table-cell></table:table-row><table:table-row table:style-name="Table16.3"><table:table-cell table:style-name="Table16.A3" office:value-type="string"><text:p text:style-name="P173_0"><text:span text:style-name="T101">총괄관리자</text:span></text:p><text:p text:style-name="P173_0"><text:span text:style-name="T101">(총괄팀장)</text:span></text:p></table:table-cell><table:table-cell table:style-name="Table16.B3" office:value-type="string"><text:p text:style-name="P106_0"><text:span text:style-name="T110">○ 총괄책임자 보좌</text:span></text:p><text:p text:style-name="P106_0"><text:span text:style-name="T110">○ 개인정보보호 계획 작성 및 추진</text:span></text:p><text:p text:style-name="P106_0"><text:span text:style-name="T110">○ 개인정보파일 등록·변경·파기 및 제공에 관한 관리</text:span></text:p><text:p text:style-name="P106_0"><text:span text:style-name="T110">○ 구성원에 대한 개인정보보호 교육 실시</text:span></text:p><text:p text:style-name="P106_0"><text:span text:style-name="T110">○ 개인정보보호를 위한 관리적·기술적·물리적 보호 업무</text:span></text:p><text:p text:style-name="P106_0"><text:span text:style-name="T110">○ 부서 개인정보보호업무 점검 및 관리</text:span></text:p></table:table-cell></table:table-row><table:table-row table:style-name="Table16.4"><table:table-cell table:style-name="Table16.A4" office:value-type="string"><text:p text:style-name="P173_0"><text:span text:style-name="T101">총괄담당자</text:span></text:p></table:table-cell><table:table-cell table:style-name="Table16.B4" office:value-type="string"><text:p text:style-name="P106_0"><text:span text:style-name="T110">○ 총괄관리자 보좌</text:span></text:p><text:p text:style-name="P174_0"><text:span text:style-name="T110">○ </text:span><text:span text:style-name="T112">총괄관리자의 업무를 위임받아 기관 개인정보보호 업무를 수행</text:span></text:p><text:p text:style-name="P106_0"><text:span text:style-name="T110">○ 개인정보보호 계획 및 방침의 수립·시행</text:span></text:p><text:p text:style-name="P106_0"><text:span text:style-name="T110">○ 개인정보취급자의 의무 등을 준수토록 교육</text:span></text:p><text:p text:style-name="P175_0"><text:span text:style-name="T110">○ </text:span><text:span text:style-name="T113">개인정보에 대한 입력ㆍ수정ㆍ삭제ㆍ열람사항 및 담당자 인적사항</text:span><text:span text:style-name="T114"><text:s/>기록을 의무화하여 정보유출 차단 및 책임 소재 명확화</text:span></text:p><text:p text:style-name="P176_17"><text:span text:style-name="T110"><text:s/>○ </text:span><text:span text:style-name="T115">개인정보 처리업무를 위탁하는 경우 수탁자에 대한 관리ㆍ</text:span><text:span text:style-name="T116">감독 등</text:span></text:p></table:table-cell></table:table-row><table:table-row table:style-name="Table16.5"><table:table-cell table:style-name="Table16.A5" office:value-type="string"><text:p text:style-name="P173_0"><text:span text:style-name="T101">개인정보보호</text:span></text:p><text:p text:style-name="P173_0"><text:span text:style-name="T101">부서관리자</text:span></text:p></table:table-cell><table:table-cell table:style-name="Table16.B5" office:value-type="string"><text:p text:style-name="P106_0"><text:span text:style-name="T110">○ 개인정보처리실태의 점검 및 감독</text:span></text:p><text:p text:style-name="P106_0"><text:span text:style-name="T110">○ 각종 개인정보보호 관련 통계 및 자료의 취합</text:span></text:p><text:p text:style-name="P106_0"><text:span text:style-name="T110">○ 시스템적 보호 장치 강화</text:span></text:p><text:p text:style-name="P106_0"><text:span text:style-name="T110">○ 개인정보보호 교육</text:span></text:p><text:p text:style-name="P106_0"><text:span text:style-name="T110">○ 전반적인 사항을 CPO와 총괄부서에게 수시보고</text:span></text:p></table:table-cell></table:table-row><table:table-row table:style-name="Table16.6"><table:table-cell table:style-name="Table16.A6" office:value-type="string"><text:p text:style-name="P173_0"><text:span text:style-name="T101">개인정보</text:span></text:p><text:p text:style-name="P173_0"><text:span text:style-name="T101">담당자/취급자</text:span></text:p></table:table-cell><table:table-cell table:style-name="Table16.B6" office:value-type="string"><text:p text:style-name="P106_0"><text:span text:style-name="T110">○ 개인정보파일 관리대장 작성</text:span></text:p><text:p text:style-name="P106_0"><text:span text:style-name="T110">○ 처리정보의 이용ㆍ제공 시 처리절차 준수</text:span></text:p><text:p text:style-name="P106_0"><text:span text:style-name="T110">○ 처리정보의 열람ㆍ삭제ㆍ정정 요구 시 조치</text:span></text:p><text:p text:style-name="P106_0"><text:span text:style-name="T110">○ 개인정보 처리 시 안전조치, 관리</text:span></text:p><text:p text:style-name="P106_0"><text:span text:style-name="T110">○ 개인정보의 열람, 정정, 삭제 시 보호관리</text:span></text:p></table:table-cell></table:table-row></table:table></draw:text-box></draw:frame></text:span></text:p>
      <text:p text:style-name="P54_0"><text:span text:style-name="T19"/></text:p>
      <text:p text:style-name="P49_0"><text:span text:style-name="T19"><draw:g draw:z-index="8" draw:style-name="gr44" text:anchor-type="as-char"><draw:rect svg:x="0.057cm" svg:y="0.054cm" svg:width="0.443cm" svg:height="0.472cm" draw:style-name="gr45"><text:p/></draw:rect><draw:rect svg:x="0cm" svg:y="0cm" svg:width="0.443cm" svg:height="0.471cm" draw:style-name="gr46"><text:p/></draw:rect></draw:g></text:span><text:span text:style-name="T20"><text:s/>개인정보의 이용·제공시 처리절차 준수</text:span><text:span text:style-name="T22"/></text:p>
      <text:p text:style-name="P32_17"><text:span text:style-name="T22">❍ 개인정보 수집ㆍ이용 (법 제15조~16조)</text:span></text:p>
      <text:p text:style-name="P40_17"><text:span text:style-name="T22">- 정보주체로부터 사전에 동의를 받은 경우</text:span></text:p>
      <text:p text:style-name="P55_17"><text:span text:style-name="T22">- 법률에서 구체적으로 명시하거나 허용하고 있는 경우</text:span></text:p>
      <text:p text:style-name="P56_17"><text:span text:style-name="T22">- </text:span><text:span text:style-name="T32">공공기관이 법령 등에서 정하는 소관 업무의 수행을 위하여 불가피한 경우 </text:span><text:span text:style-name="T22"/></text:p>
      <text:p text:style-name="P57_17"><text:span text:style-name="T22">- </text:span><text:span text:style-name="T32">정보주체와의 계약의 체결 및 이행을 위하여 불가피하게 필요한 경우 </text:span><text:span text:style-name="T22"/></text:p>
      <text:p text:style-name="P58_17"><text:span text:style-name="T22">- </text:span><text:span text:style-name="T32">정보주체 또는 그 법정대리인이 의사표시를 할 수 없는 상태에 있거나 주소불명 등으로 사전 동의를 받을 수 없는 경우로서 명백히 정보주체 또는 제3자의 급박한 생명, 신체, 재산의 이익을 위하여 필요하다고 인정되는 경우 </text:span><text:span text:style-name="T22"/></text:p>
      <text:p text:style-name="P59_17"><text:span text:style-name="T22">- </text:span><text:span text:style-name="T33">개인정보처리자의 정당한 이익을 달성하기 위하여 필요한 경우로서 명백하게 정보주체의 권리보다 우선하는 경우</text:span></text:p>
      <text:p text:style-name="P60_17"><text:span text:style-name="T22"><text:s/><text:s text:c="1"/>※ </text:span><text:span text:style-name="T34">단, </text:span><text:span text:style-name="T35">개인정보처리자의 정당한 이익과 상당한 관련이 있고 합리적인 범위를 초과하지 아니하는 경우에 한함</text:span><text:span text:style-name="T34"/></text:p>
      <text:p text:style-name="P32_17"><text:span text:style-name="T22">❍ 정보주체의 동의를 받아 수집ㆍ이용하는 경우</text:span></text:p>
      <text:p text:style-name="P40_17"><text:span text:style-name="T22">- 정보주체에게 알려야 할 사항 (일반적인 사항)</text:span></text:p>
      <text:p text:style-name="P61_17"><text:span text:style-name="T31"><text:s/><text:s text:c="6"/><draw:frame draw:style-name="tableinfakeframe_gr47" svg:x="0cm" svg:y="0cm" draw:z-index="13" text:anchor-type="as-char"><draw:text-box><table:table table:style-name="Table17"><table:table-column table:style-name="Table17.A"/><table:table-row table:style-name="Table17.1"><table:table-cell table:style-name="Table17.A1" office:value-type="string"><text:p text:style-name="P177_0"><text:span text:style-name="T108"><text:s/></text:span><text:span text:style-name="T111">‣개인정보의 수집ㆍ이용 목적 <text:s text:c="6"/>‣수집하려는 개인정보의 항목</text:span></text:p><text:p text:style-name="P177_0"><text:span text:style-name="T108"><text:s/></text:span><text:span text:style-name="T111">‣개인정보의 보유 및 이용기간</text:span></text:p><text:p text:style-name="P178_0"><text:span text:style-name="T108"><text:s/></text:span><text:span text:style-name="T111">‣동의를 거부할 권리가 있다는 사실 및 동의 거부에 따른 불이익이 있는 경우에는 그 불이익의 내용 </text:span></text:p></table:table-cell></table:table-row></table:table></draw:text-box></draw:frame></text:span></text:p>
      <text:p text:style-name="P40_17"><text:span text:style-name="T22">- 별도의 동의가 필요한 사항</text:span></text:p>
      <text:p text:style-name="P62_17"><text:span text:style-name="T31"><text:s/><text:s text:c="6"/><draw:frame draw:style-name="tableinfakeframe_gr48" svg:x="0cm" svg:y="0cm" draw:z-index="14" text:anchor-type="as-char"><draw:text-box><table:table table:style-name="Table18"><table:table-column table:style-name="Table18.A"/><table:table-row table:style-name="Table18.1"><table:table-cell table:style-name="Table18.A1" office:value-type="string"><text:p text:style-name="P179_0"><text:span text:style-name="T111"><text:s/>‣고유식별정보 처리의 동의 <text:s text:c="8"/>‣민감정보 처리의 동의</text:span></text:p><text:p text:style-name="P179_0"><text:span text:style-name="T111"><text:s/>‣광고성 정보를 발송하는 경우 <text:s text:c="5"/>‣</text:span><text:span text:style-name="T117">제 3자에게 개인정보를 제공하는 경우</text:span><text:span text:style-name="T111"><text:s/></text:span></text:p><text:p text:style-name="P179_0"><text:span text:style-name="T111"><text:s/>‣국외에 개인정보를 제 3자 제공하는 경우</text:span></text:p><text:p text:style-name="P179_0"><text:span text:style-name="T111"><text:s/>‣만 14세 미만 아동의 정보 수집할 경우(법정대리인의 동의 필요)</text:span></text:p></table:table-cell></table:table-row></table:table></draw:text-box></draw:frame></text:span></text:p>
      <text:p text:style-name="P32_17"><text:span text:style-name="T22">❍ 정보주체 동의와 별도로 수집ㆍ이용하는 경우</text:span><text:span text:style-name="T31"/></text:p>
      <text:p text:style-name="P40_17"><text:span text:style-name="T22">- 정보주체로부터 명함 등을 제공받아 수집하는 경우, 정보주체가 동의의사를 표시하거나 명함 등을 제공하는 정황에 비추어 사회통념상 동의의사가 있었다고 인정되는 범위 내에서만 이용 </text:span></text:p>
      <text:p text:style-name="P63_17"><text:span text:style-name="T22"><draw:frame draw:style-name="tableinfakeframe_gr49" svg:x="-0.959cm" svg:y="0.344cm" draw:z-index="39" text:anchor-type="paragraph"><draw:text-box><table:table table:style-name="Table19"><table:table-column table:style-name="Table19.A"/><table:table-row table:style-name="Table19.1"><table:table-cell table:style-name="Table19.A1" office:value-type="string"><text:p text:style-name="P170_0"><text:span text:style-name="T2">-5-</text:span></text:p></table:table-cell></table:table-row></table:table></draw:text-box></draw:frame></text:span></text:p>
      <text:p text:style-name="P40_17"><text:span text:style-name="T22">- 인터넷 홈페이지 등 공개된 곳에서 개인정보를 수집하는 경우, 본인의 개인정보를 인터넷 홈페이지 등에 게시하거나 게시에 대한 정보주체의 동의가 있거나 인터넷 홈페이지 등의 표시내용에 비추어 사회통념상 동의의사가 있었다고 인정되는 범위 내에서만 이용</text:span></text:p>
      <text:p text:style-name="P40_17"><text:span text:style-name="T22">- 계약 등의 상대방인 정보주체가 대리인을 통하여 법률행위 또는 의사표시를 하는 경우, 대리인의 대리권 확인을 위한 목적으로만 대리인의 개인정보를 수집ㆍ이용 가능 </text:span></text:p>
      <text:p text:style-name="P32_0"><text:span text:style-name="T22">❍ 처리정보의 이용·제공시 조치사항</text:span></text:p>
      <text:p text:style-name="P53_0"><text:span text:style-name="T19"><draw:frame draw:style-name="tableinfakeframe_gr50" svg:x="0cm" svg:y="0cm" draw:z-index="9" text:anchor-type="as-char"><draw:text-box><table:table table:style-name="Table20"><table:table-column table:style-name="Table20.A"/><table:table-column table:style-name="Table20.B"/><table:table-row table:style-name="Table20.1"><table:table-cell table:style-name="Table20.A1" office:value-type="string"><text:p text:style-name="P173_0"><text:span text:style-name="T108">구 <text:s text:c="1"/>분</text:span></text:p></table:table-cell><table:table-cell table:style-name="Table20.B1" office:value-type="string"><text:p text:style-name="P173_0"><text:span text:style-name="T108">조치사항</text:span></text:p></table:table-cell></table:table-row><table:table-row table:style-name="Table20.2"><table:table-cell table:style-name="Table20.A2" office:value-type="string"><text:p text:style-name="P180_0"><text:span text:style-name="T118">이용ㆍ제공을 요청하는 경우</text:span></text:p></table:table-cell><table:table-cell table:style-name="Table20.B2" office:value-type="string"><text:p text:style-name="P181_0"><text:span text:style-name="T118">○ </text:span><text:span text:style-name="T119">이용목적ㆍ처리정보의 범위를 명시하여 문서로 보유기관에 요청</text:span></text:p></table:table-cell></table:table-row><table:table-row table:style-name="Table20.3"><table:table-cell table:style-name="Table20.A3" office:value-type="string"><text:p text:style-name="P182_0"><text:span text:style-name="T118">이용ㆍ제공을 요청받은 경우</text:span></text:p></table:table-cell><table:table-cell table:style-name="Table20.B3" office:value-type="string"><text:p text:style-name="P183_0"><text:span text:style-name="T118">○ 다음 사항을 검토 하여 요청기관에 제공하고, </text:span></text:p><text:p text:style-name="P183_0"><text:span text:style-name="T118"><text:s/><text:s text:c="2"/>그 내용을 이용ㆍ제공 대장에 기록</text:span></text:p><text:p text:style-name="P184_0"><text:span text:style-name="T118"><text:s/><text:s text:c="1"/>- 목적 달성에 필요한 최소한의 범위 제공 여부</text:span></text:p><text:p text:style-name="P184_0"><text:span text:style-name="T118"><text:s/><text:s text:c="3"/>(개인 및 기록항목의 범위, 보유기간 등)</text:span></text:p><text:p text:style-name="P185_0"><text:span text:style-name="T118"><text:s/><text:s text:c="1"/>- 이용ㆍ제공받는 기관의 처리정보 안전성 확보 </text:span></text:p><text:p text:style-name="P185_0"><text:span text:style-name="T118"><text:s/><text:s text:c="3"/>대책의 적정성 여부 등</text:span></text:p></table:table-cell></table:table-row><table:table-row table:style-name="Table20.4"><table:table-cell table:style-name="Table20.A4" office:value-type="string"><text:p text:style-name="P186_0"><text:span text:style-name="T119">처리정보를 다른 기관(또는 공단 내 타부서)에 이용ㆍ제공하는 경우</text:span></text:p></table:table-cell><table:table-cell table:style-name="Table20.B4" office:value-type="string"><text:p text:style-name="P187_0"><text:span text:style-name="T118">○ 최소한 항목으로 제한하여 이용하도록 필요한 조치 강구</text:span></text:p><text:p text:style-name="P187_0"><text:span text:style-name="T120">○ 처리정보 수령자에게 재 제공 금지 사항을 안내하고, </text:span></text:p><text:p text:style-name="P187_0"><text:span text:style-name="T120"><text:s/><text:s text:c="2"/>기관 간 책임의식 제고를 위해 행정절차를 수행</text:span></text:p></table:table-cell></table:table-row><table:table-row table:style-name="Table20.5"><table:table-cell table:style-name="Table20.A5" office:value-type="string"><text:p text:style-name="P188_0"><text:span text:style-name="T118">처리정보를 제공받은 경우</text:span></text:p></table:table-cell><table:table-cell table:style-name="Table20.B5" office:value-type="string"><text:p text:style-name="P181_0"><text:span text:style-name="T118">○ 처리정보를 사용목적 외 사용 금지, 처리정보의 안전성 확보 등 반드시 준수</text:span></text:p><text:p text:style-name="P187_0"><text:span text:style-name="T118">○ </text:span><text:span text:style-name="T116">보유기관의 동의 없이 제3자에게 이용ㆍ제공 금지(재제공 금지)</text:span></text:p></table:table-cell></table:table-row></table:table></draw:text-box></draw:frame></text:span></text:p>
      <text:p text:style-name="P32_0"><text:span text:style-name="T22">❍ 민감정보ㆍ고유식별정보 처리 제한 (법 제23~24조의2 )</text:span></text:p>
      <text:p text:style-name="P64_17"><text:span text:style-name="T22">- 정보주체에게 고유식별정보ㆍ민감정보 처리에 대해 별도로 동의를 받거나, 법령에서 처리를 요구하거나 허용한 경우에 한하여 사용</text:span></text:p>
      <text:p text:style-name="P65_17"><text:span text:style-name="T22"><text:s/>※ </text:span><text:span text:style-name="T36">단, 주민등록번호는 법률·대통령령·국회규칙·대법원규칙·헌법재판소규칙·중앙선거관리위원회규칙 및 감사원규칙에서 구체적으로 주민등록번호의 처리를 요구하거나 허용한 경우로 제한</text:span></text:p>
      <text:p text:style-name="P40_17"><text:span text:style-name="T22">- 주민등록번호와 대체수단에 의한 가입 방법을 같은 화면에 제공</text:span><text:span text:style-name="T37"/></text:p>
      <text:p text:style-name="P53_0"><text:span text:style-name="T38"><draw:frame draw:style-name="tableinfakeframe_gr51" svg:x="0.100cm" svg:y="0.586cm" draw:z-index="40" text:anchor-type="paragraph"><draw:text-box><table:table table:style-name="Table21"><table:table-column table:style-name="Table21.A"/><table:table-row table:style-name="Table21.1"><table:table-cell table:style-name="Table21.A1" office:value-type="string"><text:p text:style-name="P170_0"><text:span text:style-name="T2">-6-</text:span></text:p></table:table-cell></table:table-row></table:table></draw:text-box></draw:frame></text:span></text:p>
      <text:p text:style-name="P66_0"><text:span text:style-name="T19"><text:s/><draw:g draw:z-index="10" draw:style-name="gr52" text:anchor-type="as-char"><draw:rect svg:x="0.057cm" svg:y="0.054cm" svg:width="0.443cm" svg:height="0.472cm" draw:style-name="gr53"><text:p/></draw:rect><draw:rect svg:x="0cm" svg:y="0cm" svg:width="0.443cm" svg:height="0.471cm" draw:style-name="gr54"><text:p/></draw:rect></draw:g></text:span><text:span text:style-name="T20"><text:s/>개인정보 파기</text:span></text:p>
      <text:p text:style-name="P32_0"><text:span text:style-name="T22">❍ 개인정보파일 파기 목록</text:span></text:p>
      <text:p text:style-name="P67_0"><text:span text:style-name="T22">- 개인정보파일의 보유목적 달성 등 해당 개인정보파일의 보유가 불필요하게 된 경우 해당 개인정보파일을 지체 없이 파기</text:span><text:span text:style-name="T39">(정당한 사유가 없는 한 5일 이내)</text:span></text:p>
      <text:p text:style-name="P68_0"><text:span text:style-name="T40"><draw:frame draw:style-name="tableinfakeframe_gr55" svg:x="0cm" svg:y="0cm" draw:z-index="25" text:anchor-type="as-char"><draw:text-box><table:table table:style-name="Table22"><table:table-column table:style-name="Table22.A"/><table:table-row table:style-name="Table22.1"><table:table-cell table:style-name="Table22.A1" office:value-type="string"><text:p text:style-name="P189_17"><text:span text:style-name="T96"><text:s/>&lt;개인정보가 불필요하게 된 때&gt;</text:span></text:p></table:table-cell></table:table-row><table:table-row table:style-name="Table22.2"><table:table-cell table:style-name="Table22.A2" office:value-type="string"><text:p text:style-name="P177_0"><text:span text:style-name="T108"><text:s/></text:span><text:span text:style-name="T111">‣</text:span><text:span text:style-name="T96"><text:s/>개인정보처리자가 당초 고지하고 동의를 받았던 보유기간의 경과</text:span></text:p><text:p text:style-name="P190_17"><text:span text:style-name="T96"><text:s/></text:span><text:span text:style-name="T108"><text:s/></text:span><text:span text:style-name="T111">‣</text:span><text:span text:style-name="T96"><text:s/>동의를 받거나 법령 등에서 인정된 수집・이용・제공 목적의 달성</text:span></text:p><text:p text:style-name="P190_17"><text:span text:style-name="T96"><text:s/></text:span><text:span text:style-name="T108"><text:s/></text:span><text:span text:style-name="T111">‣</text:span><text:span text:style-name="T96"><text:s/></text:span><text:span text:style-name="T121">회원탈퇴, 제명, 계약관계 종료, 동의철회 등에 따른 개인정보처리의 법적 근거 소명</text:span></text:p><text:p text:style-name="P190_17"><text:span text:style-name="T96"><text:s/></text:span><text:span text:style-name="T108"><text:s/></text:span><text:span text:style-name="T111">‣</text:span><text:span text:style-name="T96"><text:s/>대금 완제일이나 채권소멸시효기간의 만료 </text:span></text:p></table:table-cell></table:table-row></table:table></draw:text-box></draw:frame></text:span></text:p>
      <text:p text:style-name="P69_0"><text:span text:style-name="T41"><text:s/><text:s text:c="1"/></text:span><text:span text:style-name="T42">※</text:span><text:span text:style-name="T34"><text:s/>단,『공공기록물 관리에 관한 법률』등 다른 법령에서 보존해야 하는 경우에는 예외</text:span></text:p>
      <text:p text:style-name="P66_0"><text:span text:style-name="T22"><text:s/><text:s text:c="1"/>❍ 개인정보파일 파기 절차</text:span></text:p>
      <text:p text:style-name="P53_0"><text:span text:style-name="T19"><draw:frame draw:style-name="tableinfakeframe_gr56" svg:x="0cm" svg:y="0cm" draw:z-index="26" text:anchor-type="as-char"><draw:text-box><table:table table:style-name="Table23"><table:table-column table:style-name="Table23.A"/><table:table-column table:style-name="Table23.B"/><table:table-column table:style-name="Table23.C"/><table:table-row table:style-name="Table23.1"><table:table-cell table:style-name="Table23.A1" office:value-type="string"><text:p text:style-name="P191_0"><text:span text:style-name="T96">개인정보 부서별 관리자</text:span></text:p></table:table-cell><table:table-cell table:style-name="Table23.B1" office:value-type="string"><text:p text:style-name="P191_0"><text:span text:style-name="T96"/></text:p></table:table-cell><table:table-cell table:style-name="Table23.C1" office:value-type="string"><text:p text:style-name="P191_0"><text:span text:style-name="T96">개인정보 총괄 책임자</text:span></text:p></table:table-cell></table:table-row><table:table-row table:style-name="Table23.2"><table:table-cell table:style-name="Table23.A2" office:value-type="string"><text:p text:style-name="P192_0"><text:span text:style-name="T122"/></text:p></table:table-cell><table:table-cell table:style-name="Table23.B2" office:value-type="string"><text:p text:style-name="P192_0"><text:span text:style-name="T122"/></text:p></table:table-cell><table:table-cell table:style-name="Table23.C2" office:value-type="string"><text:p text:style-name="P192_0"><text:span text:style-name="T122"/></text:p></table:table-cell></table:table-row><table:table-row table:style-name="Table23.3"><table:table-cell table:style-name="Table23.A3" office:value-type="string"><text:p text:style-name="P191_0"><text:span text:style-name="T96">개인정보파일 파기 계획 및 요청서 제출</text:span></text:p></table:table-cell><table:table-cell table:style-name="Table23.B3" office:value-type="string"><text:p text:style-name="P191_0"><text:span text:style-name="T96">⇨</text:span></text:p></table:table-cell><table:table-cell table:style-name="Table23.C3" office:value-type="string"><text:p text:style-name="P191_0"><text:span text:style-name="T96">파기 검토</text:span></text:p></table:table-cell></table:table-row><table:table-row table:style-name="Table23.4"><table:table-cell table:style-name="Table23.A4" office:value-type="string"><text:p text:style-name="P191_0"><text:span text:style-name="T122"/></text:p></table:table-cell><table:table-cell table:style-name="Table23.B4" office:value-type="string"><text:p text:style-name="P191_0"><text:span text:style-name="T122"/></text:p></table:table-cell><table:table-cell table:style-name="Table23.C4" office:value-type="string"><text:p text:style-name="P191_0"><text:span text:style-name="T122"/></text:p></table:table-cell></table:table-row><table:table-row table:style-name="Table23.5"><table:table-cell table:style-name="Table23.A5" office:value-type="string"><text:p text:style-name="P191_0"><text:span text:style-name="T96">개인정보파일 파기</text:span></text:p></table:table-cell><table:table-cell table:style-name="Table23.B5" office:value-type="string"><text:p text:style-name="P191_0"><text:span text:style-name="T96">⇦</text:span></text:p></table:table-cell><table:table-cell table:style-name="Table23.C5" office:value-type="string"><text:p text:style-name="P191_0"><text:span text:style-name="T96">승 <text:s text:c="2"/>인</text:span></text:p></table:table-cell></table:table-row><table:table-row table:style-name="Table23.6"><table:table-cell table:style-name="Table23.A6" office:value-type="string"><text:p text:style-name="P191_0"><text:span text:style-name="T122"/></text:p></table:table-cell><table:table-cell table:style-name="Table23.B6" office:value-type="string"><text:p text:style-name="P191_0"><text:span text:style-name="T122"/></text:p></table:table-cell><table:table-cell table:style-name="Table23.C6" office:value-type="string"><text:p text:style-name="P191_0"><text:span text:style-name="T122"/></text:p></table:table-cell></table:table-row><table:table-row table:style-name="Table23.7"><table:table-cell table:style-name="Table23.A7" office:value-type="string"><text:p text:style-name="P191_0"><text:span text:style-name="T96">개인정보파일 파기 결과 보고</text:span></text:p></table:table-cell><table:table-cell table:style-name="Table23.B7" office:value-type="string"><text:p text:style-name="P191_0"><text:span text:style-name="T96">⇨</text:span></text:p></table:table-cell><table:table-cell table:style-name="Table23.C7" office:value-type="string"><text:p text:style-name="P191_0"><text:span text:style-name="T96">공개된 개인정보파일 등록 삭제</text:span></text:p></table:table-cell></table:table-row></table:table></draw:text-box></draw:frame></text:span></text:p>
      <text:p text:style-name="P70_0"><text:span text:style-name="T22">- 계획 수립 시 파기대상, 시점・방법 등을 반영하여 작성 </text:span><text:span text:style-name="T40"/></text:p>
      <text:p text:style-name="P32_0"><text:span text:style-name="T22">❍ 파기 방법</text:span></text:p>
      <text:p text:style-name="P71_0"><text:span text:style-name="T22">- 하드디스크, 테이프, USB메모리 등의 매체에 전자기적으로 기록된 개인정보는 다시 재생시킬 수 없는 기술적 방법으로 삭제 또는 물리적으로 파괴</text:span></text:p>
      <text:p text:style-name="P72_0"><text:span text:style-name="T36"><text:s/><text:s text:c="1"/>※ 사용 중 고장 날 경우 수리하지 아니하고 물리적으로 파괴 후 자체 폐기</text:span></text:p>
      <text:p text:style-name="P73_0"><text:span text:style-name="T22">- 기록물, 인쇄물, 서면 그 밖의 기록매체인 경우는 파쇄 또는 소각 처리</text:span></text:p>
      <text:p text:style-name="P32_0"><text:span text:style-name="T22">❍ 파기 공고</text:span></text:p>
      <text:p text:style-name="P74_0"><text:span text:style-name="T22">- 개인정보 취급자는 개인정보파일을 파기한 경우, 그 사실을 즉시 개인정보 총괄 부서에 통보</text:span></text:p>
      <text:p text:style-name="P75_0"><text:span text:style-name="T22">- 개인정보 총괄부서는 개인정보파일의 파기현황을 홈페이지에 공고</text:span></text:p>
      <text:p text:style-name="P32_0"><text:span text:style-name="T22">❍ 파기 내역 관리</text:span></text:p>
      <text:p text:style-name="P76_0"><text:span text:style-name="T22"><draw:frame draw:style-name="tableinfakeframe_gr57" svg:x="-0.970cm" svg:y="2.139cm" draw:z-index="41" text:anchor-type="paragraph"><draw:text-box><table:table table:style-name="Table24"><table:table-column table:style-name="Table24.A"/><table:table-row table:style-name="Table24.1"><table:table-cell table:style-name="Table24.A1" office:value-type="string"><text:p text:style-name="P170_0"><text:span text:style-name="T2">-7-</text:span></text:p></table:table-cell></table:table-row></table:table></draw:text-box></draw:frame>- </text:span><text:span text:style-name="T43">개인정보파일을 파기하는 부서의 장은 해당 파기사항에 대해 ‘개인정보파일 파기 관리대장’에 기록관리</text:span><text:span text:style-name="T29"/></text:p>
      <text:p text:style-name="P77_0"><text:span text:style-name="T19"/></text:p>
      <text:p text:style-name="P29_0"><text:span text:style-name="T19"><text:s/><draw:g draw:z-index="11" draw:style-name="gr58" text:anchor-type="as-char"><draw:rect svg:x="0.057cm" svg:y="0.054cm" svg:width="0.443cm" svg:height="0.472cm" draw:style-name="gr59"><text:p/></draw:rect><draw:rect svg:x="0cm" svg:y="0cm" svg:width="0.443cm" svg:height="0.471cm" draw:style-name="gr60"><text:p/></draw:rect></draw:g></text:span><text:span text:style-name="T20"><text:s/>개인정보 위탁관리</text:span></text:p>
      <text:p text:style-name="P32_0"><text:span text:style-name="T22">❍ 개인정보처리 위탁사항</text:span></text:p>
      <text:p text:style-name="P78_0"><text:span text:style-name="T22">- </text:span><text:span text:style-name="T40">정보주체의 동의, 법률의 특별한 규정 등 「개인정보 보호법」 제17조 및 18조에 해당하는 경우에만 개인정보를 제3자에게 제공 한다. <text:s text:c="1"/></text:span></text:p>
      <text:p text:style-name="P79_0"><text:span text:style-name="T22">- </text:span><text:span text:style-name="T40">위탁문서 포함되어야 할 사항</text:span></text:p>
      <text:p text:style-name="P80_0"><text:span text:style-name="T22"><draw:frame draw:style-name="tableinfakeframe_gr61" svg:x="0cm" svg:y="0cm" draw:z-index="27" text:anchor-type="as-char"><draw:text-box><table:table table:style-name="Table25"><table:table-column table:style-name="Table25.A"/><table:table-row table:style-name="Table25.1"><table:table-cell table:style-name="Table25.A1" office:value-type="string"><text:p text:style-name="P177_0"><text:span text:style-name="T108"><text:s/></text:span><text:span text:style-name="T111">‣ </text:span><text:span text:style-name="T123">위탁업무 수행 목적 외 개인정보의 처리 금지에 관한 사항</text:span></text:p><text:p text:style-name="P177_0"><text:span text:style-name="T108"><text:s/></text:span><text:span text:style-name="T111">‣ </text:span><text:span text:style-name="T123">개인정보의 기술적</text:span><text:span text:style-name="T111">ㆍ</text:span><text:span text:style-name="T124">관리적 보호조치에 관한 사항</text:span></text:p><text:p text:style-name="P177_0"><text:span text:style-name="T108"><text:s/></text:span><text:span text:style-name="T111">‣ </text:span><text:span text:style-name="T124">위탁업무의 목적 및 범위, 재위탁 제한에 관한</text:span><text:span text:style-name="T111"><text:s/>사항</text:span></text:p><text:p text:style-name="P177_0"><text:span text:style-name="T108"><text:s/></text:span><text:span text:style-name="T111">‣ 개인정보의 관리현황 점검 등 감독에 관한 사항</text:span></text:p><text:p text:style-name="P177_0"><text:span text:style-name="T108"><text:s/></text:span><text:span text:style-name="T111">‣ </text:span><text:span text:style-name="T125">수탁자가 준수해야 할 의무를 위반한 경우 손해배상 등 책임에 관한 사항</text:span></text:p><text:p text:style-name="P177_0"><text:span text:style-name="T108"><text:s/></text:span><text:span text:style-name="T111">‣ 개인정보에 대한 접근 제한 등 안전성 확보 조치에 관한 사항</text:span></text:p></table:table-cell></table:table-row></table:table></draw:text-box></draw:frame></text:span></text:p>
      <text:p text:style-name="P73_0"><text:span text:style-name="T44">- 개인정보의 안전한 관리 사항</text:span></text:p>
      <text:p text:style-name="P73_0"><text:span text:style-name="T44"><text:s/>· 위탁사항 및 제공 사항에 대해서 관보 또는 홈페이지에 공개</text:span></text:p>
      <text:p text:style-name="P81_0"><text:span text:style-name="T44"><text:s/>· </text:span><text:span text:style-name="T45">재화 또는 서비스를 홍보하거나 판매를 권유하는 업무를 위탁하는 경우 정보주체에게 수탁자와 업무의 내용을 알림</text:span></text:p>
      <text:p text:style-name="P82_0"><text:span text:style-name="T44"><text:s/>· </text:span><text:span text:style-name="T46">위탁 받은 업무범위를 초과하여 개인정보를 이용하거나 제3자에게 제공하는 재 위탁 방지</text:span></text:p>
      <text:p text:style-name="P83_0"><text:span text:style-name="T44"><text:s/>· </text:span><text:span text:style-name="T45">위탁자는 개인정보가 분실·도난·유출·변조 또는 훼손이 되지 아니하도록 </text:span><text:span text:style-name="T44">수탁자를 교육하고 처리현황 점검 등으로 개인정보를 안전하게 관리·감독한다.</text:span></text:p>
      <text:p text:style-name="P84_0"><text:span text:style-name="T44"><text:s/>· 위탁받은 업무에 관련하여 개인정보를 처리하는 과정에서 이법을 위반</text:span><text:span text:style-name="T40">하여 발생한 손해배상책임에는 수탁자를 개인정보처리자의 소속직원으로 본다.</text:span></text:p>
      <text:p text:style-name="P32_0"><text:span text:style-name="T44">❍ 개인정보처리 위탁 관리 현황</text:span></text:p>
      <text:p text:style-name="P73_0"><text:span text:style-name="T44">- 위탁업무 현황 </text:span></text:p>
      <text:p text:style-name="P85_0"><text:span text:style-name="T42"><draw:frame draw:style-name="tableinfakeframe_gr62" svg:x="-0.793cm" svg:y="2.178cm" draw:z-index="42" text:anchor-type="paragraph"><draw:text-box><table:table table:style-name="Table26"><table:table-column table:style-name="Table26.A"/><table:table-row table:style-name="Table26.1"><table:table-cell table:style-name="Table26.A1" office:value-type="string"><text:p text:style-name="P170_0"><text:span text:style-name="T2">-8-</text:span></text:p></table:table-cell></table:table-row></table:table></draw:text-box></draw:frame> <text:s text:c="1"/></text:span><text:span text:style-name="T47">※ </text:span><text:span text:style-name="T48">붙임「대구공공시설관리 개인정보 처리방침」, 제4조(개인정보 처리의 위탁에 관한 사항) 참조</text:span></text:p>
      <text:p text:style-name="P86_0"><text:span text:style-name="T22"/></text:p>
      <text:p text:style-name="P87_0"><text:span text:style-name="T44">❍ 개인정보처리 위탁 관리 절차</text:span></text:p>
      <text:p text:style-name="P52_0"><text:span text:style-name="T49"><draw:frame draw:style-name="tableinfakeframe_gr63" svg:x="0cm" svg:y="0cm" draw:z-index="12" text:anchor-type="as-char"><draw:text-box><table:table table:style-name="Table27"><table:table-column table:style-name="Table27.A"/><table:table-column table:style-name="Table27.B"/><table:table-column table:style-name="Table27.C"/><table:table-row table:style-name="Table27.1"><table:table-cell table:style-name="Table27.A1" office:value-type="string"><text:p text:style-name="P173_0"><text:span text:style-name="T108">업무절차</text:span></text:p></table:table-cell><table:table-cell table:style-name="Table27.B1" office:value-type="string"><text:p text:style-name="P173_0"><text:span text:style-name="T108">내용</text:span></text:p></table:table-cell><table:table-cell table:style-name="Table27.C1" office:value-type="string"><text:p text:style-name="P173_0"><text:span text:style-name="T108">비고</text:span></text:p></table:table-cell></table:table-row><table:table-row table:style-name="Table27.2"><table:table-cell table:style-name="Table27.A2" office:value-type="string"><text:p text:style-name="P173_0"><text:span text:style-name="T111">위탁관리 계획 </text:span></text:p><text:p text:style-name="P173_0"><text:span text:style-name="T111">수립 및 체결</text:span></text:p></table:table-cell><table:table-cell table:style-name="Table27.B2" office:value-type="string"><text:p text:style-name="P193_0"><text:span text:style-name="T111">- <text:s text:c="1"/></text:span><text:span text:style-name="T126">개인정보 처리 범위와 기간 등을 포함된 계획서 작성</text:span></text:p><text:p text:style-name="P171_0"><text:span text:style-name="T111">- <text:s text:c="1"/>위탁기관이 지켜야 할 관리사항·책임정의 <text:s text:c="1"/></text:span></text:p></table:table-cell><table:table-cell table:style-name="Table27.C2" office:value-type="string"><text:p text:style-name="P173_0"><text:span text:style-name="T111">위탁계약서</text:span></text:p><text:p text:style-name="P173_0"><text:span text:style-name="T111">보안서약서</text:span></text:p></table:table-cell></table:table-row><table:table-row table:style-name="Table27.3"><table:table-cell table:style-name="Table27.A3" office:value-type="string"><text:p text:style-name="P173_0"><text:span text:style-name="T111">위탁기관 관련 교육실시</text:span></text:p></table:table-cell><table:table-cell table:style-name="Table27.B3" office:value-type="string"><text:list text:style-name="BL1" xml:id="list000010000000001"><text:list-item><text:p text:style-name="P194_0"><text:span text:style-name="T111">재위탁 금지, 파일 복사 </text:span></text:p></text:list-item><text:list-item><text:p text:style-name="P194_0"><text:span text:style-name="T111">관리상황 검사 및 소속직원의 교육</text:span></text:p></text:list-item><text:list-item><text:p text:style-name="P194_0"><text:span text:style-name="T111">준수의무 위반사항</text:span></text:p></text:list-item><text:list-item><text:p text:style-name="P194_0"><text:span text:style-name="T111">개인정보보호에 대한 전반적인 사항 교육</text:span></text:p></text:list-item></text:list></table:table-cell><table:table-cell table:style-name="Table27.C3" office:value-type="string"><text:p text:style-name="P106_0"><text:span text:style-name="T111"/></text:p></table:table-cell></table:table-row><table:table-row table:style-name="Table27.4"><table:table-cell table:style-name="Table27.A4" office:value-type="string"><text:p text:style-name="P173_0"><text:span text:style-name="T111">위탁관리</text:span></text:p><text:p text:style-name="P173_0"><text:span text:style-name="T111">사실 공개</text:span></text:p></table:table-cell><table:table-cell table:style-name="Table27.B4" office:value-type="string"><text:list text:style-name="BL1" text:continue-list="list000010000000001" xml:id="list000020000000001"><text:list-item><text:p text:style-name="P194_0"><text:span text:style-name="T111">정보주체들이 그 사실을 알도록 사전 공개</text:span></text:p></text:list-item><text:list-item><text:p text:style-name="P194_0"><text:span text:style-name="T127">위탁사실 및 위탁기간, 수탁자의 명칭, 연락처</text:span></text:p></text:list-item><text:list-item><text:p text:style-name="P194_0"><text:span text:style-name="T111">위탁되는 개인정보의 범위</text:span></text:p></text:list-item><text:list-item><text:p text:style-name="P194_0"><text:span text:style-name="T111">관보 또는 공공기관의 웹사이트</text:span></text:p></text:list-item></text:list></table:table-cell><table:table-cell table:style-name="Table27.C4" office:value-type="string"><text:p text:style-name="P106_0"><text:span text:style-name="T111"/></text:p></table:table-cell></table:table-row><table:table-row table:style-name="Table27.5"><table:table-cell table:style-name="Table27.A5" office:value-type="string"><text:p text:style-name="P173_0"><text:span text:style-name="T111">위탁기간</text:span></text:p><text:p text:style-name="P173_0"><text:span text:style-name="T111">실태 점검</text:span></text:p></table:table-cell><table:table-cell table:style-name="Table27.B5" office:value-type="string"><text:list text:style-name="BL1" text:continue-list="list000020000000001" xml:id="list000030000000001"><text:list-item><text:p text:style-name="P194_0"><text:span text:style-name="T128">수탁기관에서 처리 하고 있는 개인정보관리 점검</text:span></text:p></text:list-item><text:list-item><text:p text:style-name="P194_0"><text:span text:style-name="T111">처리현황, 입출력자료, 개인정보파일의 관리 등에 관한 기록과 실태 점검</text:span></text:p></text:list-item><text:list-item><text:p text:style-name="P194_0"><text:span text:style-name="T111">개인정보 안전조치 점검 확인</text:span></text:p></text:list-item></text:list></table:table-cell><table:table-cell table:style-name="Table27.C5" office:value-type="string"><text:p text:style-name="P106_0"><text:span text:style-name="T111"/></text:p></table:table-cell></table:table-row><table:table-row table:style-name="Table27.6"><table:table-cell table:style-name="Table27.A6" office:value-type="string"><text:p text:style-name="P173_0"><text:span text:style-name="T111">개인정보</text:span></text:p><text:p text:style-name="P173_0"><text:span text:style-name="T111">회수 및 파기</text:span></text:p></table:table-cell><table:table-cell table:style-name="Table27.B6" office:value-type="string"><text:list text:style-name="BL1" text:continue-list="list000030000000001" xml:id="list000040000000001"><text:list-item><text:p text:style-name="P194_0"><text:span text:style-name="T111">수탁완료 후 개인정보 회수 및 파기</text:span></text:p></text:list-item></text:list></table:table-cell><table:table-cell table:style-name="Table27.C6" office:value-type="string"><text:p text:style-name="P106_0"><text:span text:style-name="T111"/></text:p></table:table-cell></table:table-row></table:table></draw:text-box></draw:frame></text:span><text:span text:style-name="T47"/></text:p>
      <text:p text:style-name="P88_0"><text:span text:style-name="T22"/></text:p>
      <text:p text:style-name="P44_0"><text:span text:style-name="T20"><draw:frame draw:style-name="tableinfakeframe_gr64" svg:x="0cm" svg:y="4.225cm" draw:z-index="33" text:anchor-type="paragraph"><draw:text-box><table:table table:style-name="Table28"><table:table-column table:style-name="Table28.A"/><table:table-row table:style-name="Table28.1"><table:table-cell table:style-name="Table28.A1" office:value-type="string"><text:p text:style-name="P195_0"><text:span text:style-name="T2">-9-</text:span></text:p></table:table-cell></table:table-row></table:table></draw:text-box></draw:frame></text:span></text:p>
      <text:p text:style-name="P89_0"><text:span text:style-name="T19"><text:s/><draw:g draw:z-index="17" draw:style-name="gr65" text:anchor-type="as-char"><draw:rect svg:x="0.057cm" svg:y="0.054cm" svg:width="0.443cm" svg:height="0.472cm" draw:style-name="gr66"><text:p/></draw:rect><draw:rect svg:x="0cm" svg:y="0cm" svg:width="0.443cm" svg:height="0.471cm" draw:style-name="gr67"><text:p/></draw:rect></draw:g></text:span><text:span text:style-name="T20"><text:s/></text:span><text:span text:style-name="T18">기술·시스템적 보호 강화</text:span></text:p>
      <text:p text:style-name="P32_0"><text:span text:style-name="T50">❍ 개인정보 이용 시 안정성 확보</text:span></text:p>
      <text:p text:style-name="P90_0"><text:span text:style-name="T20"><draw:frame draw:style-name="tableinfakeframe_gr68" svg:x="0cm" svg:y="0cm" draw:z-index="15" text:anchor-type="as-char"><draw:text-box><table:table table:style-name="Table29"><table:table-column table:style-name="Table29.A"/><table:table-column table:style-name="Table29.B"/><table:table-row table:style-name="Table29.1"><table:table-cell table:style-name="Table29.A1" office:value-type="string"><text:p text:style-name="P191_0"><text:span text:style-name="T108">보유 형태</text:span></text:p></table:table-cell><table:table-cell table:style-name="Table29.B1" office:value-type="string"><text:p text:style-name="P191_0"><text:span text:style-name="T108">조치 사항</text:span></text:p></table:table-cell></table:table-row><table:table-row table:style-name="Table29.2"><table:table-cell table:style-name="Table29.A2" office:value-type="string"><text:p text:style-name="P196_0"><text:span text:style-name="T111">정보시스템</text:span></text:p></table:table-cell><table:table-cell table:style-name="Table29.B2" office:value-type="string"><text:list text:style-name="BL1" text:continue-list="list000040000000001" xml:id="list000050000000001"><text:list-item><text:p text:style-name="P194_0"><text:span text:style-name="T125">고유식별정보, 바이오정보, 비밀번호 등 암호화 저장 및 송ㆍ수신</text:span></text:p></text:list-item><text:list-item><text:p text:style-name="P194_0"><text:span text:style-name="T117">홈페이지 회원가입 시 아이핀 등 주민등록번호 대체수단 제공</text:span></text:p></text:list-item><text:list-item><text:p text:style-name="P194_0"><text:span text:style-name="T111">사용자별 개인정보 접근 기록 관리, 암호화 전송</text:span></text:p></text:list-item><text:list-item><text:p text:style-name="P194_0"><text:span text:style-name="T111">보안 프로그램 설치 및 주기적 갱신</text:span></text:p></text:list-item><text:list-item><text:p text:style-name="P194_0"><text:span text:style-name="T111">접근권한의 제한, 출입통제ㆍ잠금장치 등 물리적 조치</text:span></text:p></text:list-item><text:list-item><text:p text:style-name="P194_0"><text:span text:style-name="T111">연1회 이상 취약점 점검 및 필요한 보완 조치</text:span></text:p></text:list-item><text:list-item><text:p text:style-name="P194_0"><text:span text:style-name="T111">개인정보처리시스템의 접속기록을 반기별 1회 이상 점검</text:span></text:p></text:list-item><text:list-item><text:p text:style-name="P194_0"><text:span text:style-name="T111">비밀번호 작성규칙 수립ㆍ적용</text:span></text:p></text:list-item><text:list-item><text:p text:style-name="P194_0"><text:span text:style-name="T111">민감정보 처리시 안전성 확보에 필요한 조치</text:span></text:p></text:list-item><text:list-item><text:p text:style-name="P194_0"><text:span text:style-name="T111">비밀번호를 일정 횟수 이상 잘못 입력 시 접근 제한</text:span></text:p></text:list-item><text:list-item><text:p text:style-name="P194_0"><text:span text:style-name="T111">일정시간 업무 중단 시 자동으로 시스템 접속 차단</text:span></text:p></text:list-item><text:list-item><text:p text:style-name="P194_0"><text:span text:style-name="T111">재해 및 재난 대비를 위한 원격지 백업 등 물리적 조치</text:span></text:p></text:list-item></text:list></table:table-cell></table:table-row><table:table-row table:style-name="Table29.3"><table:table-cell table:style-name="Table29.A3" office:value-type="string"><text:p text:style-name="P196_0"><text:span text:style-name="T129">관리용단말기</text:span></text:p></table:table-cell><table:table-cell table:style-name="Table29.B3" office:value-type="string"><text:list text:style-name="BL1" text:continue-list="list000050000000001" xml:id="list000060000000001"><text:list-item><text:p text:style-name="P194_0"><text:span text:style-name="T111">목적 외 사용 금지, 악성프로그램 감염 방지 등 보안조치, 인가자 외 접근통제</text:span></text:p></text:list-item></text:list></table:table-cell></table:table-row><table:table-row table:style-name="Table29.4"><table:table-cell table:style-name="Table29.A4" office:value-type="string"><text:p text:style-name="P196_0"><text:span text:style-name="T111">모바일기기</text:span></text:p></table:table-cell><table:table-cell table:style-name="Table29.B4" office:value-type="string"><text:list text:style-name="BL1" text:continue-list="list000060000000001" xml:id="list000070000000001"><text:list-item><text:p text:style-name="P194_0"><text:span text:style-name="T111">비밀번호 설정 및 분실 시 원격 잠금 기능 등의 조치</text:span></text:p></text:list-item></text:list></table:table-cell></table:table-row><table:table-row table:style-name="Table29.5"><table:table-cell table:style-name="Table29.A5" office:value-type="string"><text:p text:style-name="P196_0"><text:span text:style-name="T129">보조저장매체</text:span></text:p></table:table-cell><table:table-cell table:style-name="Table29.B5" office:value-type="string"><text:list text:style-name="BL1" text:continue-list="list000070000000001" xml:id="list000080000000001"><text:list-item><text:p text:style-name="P194_0"><text:span text:style-name="T111">반출ㆍ입 통제를 위한 보안대책 마련</text:span></text:p></text:list-item></text:list></table:table-cell></table:table-row><table:table-row table:style-name="Table29.6"><table:table-cell table:style-name="Table29.A6" office:value-type="string"><text:p text:style-name="P196_0"><text:span text:style-name="T111">PC 파일</text:span></text:p></table:table-cell><table:table-cell table:style-name="Table29.B6" office:value-type="string"><text:list text:style-name="BL1" text:continue-list="list000080000000001" xml:id="list000090000000001"><text:list-item><text:p text:style-name="P194_0"><text:span text:style-name="T111">파일 암호화 적용, 개인정보 인터넷 PC 보관 금지</text:span></text:p></text:list-item></text:list></table:table-cell></table:table-row><table:table-row table:style-name="Table29.7"><table:table-cell table:style-name="Table29.A7" office:value-type="string"><text:p text:style-name="P196_0"><text:span text:style-name="T111">문서(서류)</text:span></text:p></table:table-cell><table:table-cell table:style-name="Table29.B7" office:value-type="string"><text:list text:style-name="BL1" text:continue-list="list000090000000001" xml:id="list000100000000001"><text:list-item><text:p text:style-name="P194_0"><text:span text:style-name="T130">잠금장치 보관, 유실방지를 위하여 대장 작성 및 주기적 점검</text:span></text:p></text:list-item></text:list></table:table-cell></table:table-row></table:table></draw:text-box></draw:frame></text:span></text:p>
      <text:p text:style-name="P32_0"><text:span text:style-name="T50">❍ 개인정보를 취급하는 단말기의 설치 및 안전한 관리</text:span></text:p>
      <text:p text:style-name="P91_0"><text:span text:style-name="T50">- 해당 시스템을 이용(단말기 제공 등)하는 제반 부서의 개인정보취급자에 대한 개인정보보호 업무의 지도ㆍ감독</text:span></text:p>
      <text:p text:style-name="P32_0"><text:span text:style-name="T44">❍ 개인 PC 보안 설정</text:span></text:p>
      <text:p text:style-name="P73_0"><text:span text:style-name="T44">- 로그인 암호 설정 : 로그인 시 암호를 입력하도록 하여 보안강화</text:span></text:p>
      <text:p text:style-name="P73_0"><text:span text:style-name="T44">- PC개인정보보호 솔루션설치 후 검사 및 암호화</text:span></text:p>
      <text:p text:style-name="P73_0"><text:span text:style-name="T44"><draw:frame draw:style-name="tableinfakeframe_gr69" svg:x="-0.869cm" svg:y="2.626cm" draw:z-index="45" text:anchor-type="paragraph"><draw:text-box><table:table table:style-name="Table30"><table:table-column table:style-name="Table30.A"/><table:table-row table:style-name="Table30.1"><table:table-cell table:style-name="Table30.A1" office:value-type="string"><text:p text:style-name="P170_0"><text:span text:style-name="T2">-10-</text:span></text:p></table:table-cell></table:table-row></table:table></draw:text-box></draw:frame>- 문서외부유출 방지를 위한 솔루션 설치</text:span></text:p>
      <text:p text:style-name="P73_0"><text:span text:style-name="T44">- 백신프로그램 설치, 정기적인 검사 실시</text:span><text:span text:style-name="T50"/></text:p>
      <text:p text:style-name="P92_0"><text:span text:style-name="T50"/></text:p>
      <text:p text:style-name="P32_0"><text:span text:style-name="T50">❍ 개인정보가 기록된 서면 등의 입출력자료 관리</text:span></text:p>
      <text:p text:style-name="P93_0"><text:span text:style-name="T50">- 개인정보가 기록된 출력자료와 기록매체가 유출되지 않도록 조치하며, 활용이 종료된 출력자료 등은 즉시 폐기</text:span></text:p>
      <text:p text:style-name="P32_0"><text:span text:style-name="T50">❍ 시스템 보호 장치 강화</text:span></text:p>
      <text:p text:style-name="P73_0"><text:span text:style-name="T44">- 서버보안 솔루션, DB접근제어 도입 등을 통한 서버/DB 접근통제</text:span></text:p>
      <text:p text:style-name="P73_0"><text:span text:style-name="T44">- 데이터베이스 중요필드 암호화 및 접속 로그생성ㆍ관리</text:span></text:p>
      <text:p text:style-name="P73_0"><text:span text:style-name="T44">- 개인정보시스템의 관리자 접근 시 PKI(공인인증)방식에 의한 접근통제</text:span></text:p>
      <text:p text:style-name="P73_0"><text:span text:style-name="T44">- 웹사이트 개인정보 노출 사전차단 필터링 시스템 구축</text:span></text:p>
      <text:p text:style-name="P73_0"><text:span text:style-name="T44">- 스파이웨어 차단 솔루션(알약)을 통한 악성코드 예방 및 대응</text:span></text:p>
      <text:p text:style-name="P94_0"><text:span text:style-name="T19"><text:s/><draw:g draw:z-index="18" draw:style-name="gr70" text:anchor-type="as-char"><draw:rect svg:x="0.057cm" svg:y="0.054cm" svg:width="0.443cm" svg:height="0.472cm" draw:style-name="gr71"><text:p/></draw:rect><draw:rect svg:x="0cm" svg:y="0cm" svg:width="0.443cm" svg:height="0.471cm" draw:style-name="gr72"><text:p/></draw:rect></draw:g></text:span><text:span text:style-name="T20"><text:s/></text:span><text:span text:style-name="T18">교육과 홍보를 통한 인식제고</text:span></text:p>
      <text:p text:style-name="P32_0"><text:span text:style-name="T44">❍ CPO등 총괄 관리자 교육</text:span></text:p>
      <text:p text:style-name="P95_0"><text:span text:style-name="T44">- 행정안전부에서 실시하는 개인정보보호 정책 수립 및 관리에 필요한 워크숍 및 컨퍼런스 참석</text:span></text:p>
      <text:p text:style-name="P32_0"><text:span text:style-name="T44">❍ 개인정보보호 총괄담당자 전문교육 참석</text:span></text:p>
      <text:p text:style-name="P73_0"><text:span text:style-name="T44">- 연간 20시간 이상의 전문교육 참석(집합 및 사이버교육 등)</text:span></text:p>
      <text:p text:style-name="P32_0"><text:span text:style-name="T44">❍ 개인정보보호 부서관리자 및 담당자(취급자) 교육</text:span></text:p>
      <text:p text:style-name="P73_0"><text:span text:style-name="T44">- </text:span><text:span text:style-name="T29">상・하반기 정기점검 및 개인정보보호 교육을 통해 개인정보 관리 사항 숙지</text:span></text:p>
      <text:p text:style-name="P95_0"><text:span text:style-name="T44">- 수시 점검과 컨설팅을 통해 담당자 부주의로 인한 유출사례가 발생되지 않도록 조치</text:span></text:p>
      <text:p text:style-name="P32_0"><text:span text:style-name="T44">❍ 전 직원에게 개인정보보호 교육 제공</text:span></text:p>
      <text:p text:style-name="P96_0"><text:span text:style-name="T44">- </text:span><text:span text:style-name="T43">공단 전 직원에게 행정안전부에서 제공되는 매뉴얼 교재, e-learning 콘텐츠, 홍보영상물 등을 활용하여 개인정보보호 비대면 교육 진행</text:span></text:p>
      <text:p text:style-name="P97_0"><text:span text:style-name="T44">- </text:span><text:span text:style-name="T45">직원들이 전문 </text:span><text:span text:style-name="T50">교육기관에서 운영하는 프로그램에 </text:span><text:span text:style-name="T45">참석하도록 홍보 및 촉구</text:span></text:p>
      <text:p text:style-name="P28_0"><text:span text:style-name="T18">4. 행정사항</text:span></text:p>
      <text:p text:style-name="P32_0"><text:span text:style-name="T50">❍ 「개인정보 처리방침」 공단 홈페이지 게시</text:span></text:p>
      <text:p text:style-name="P73_0"><text:span text:style-name="T50">- 게시부서 : 경영정보팀</text:span></text:p>
      <text:p text:style-name="P73_0"><text:span text:style-name="T50"><draw:frame draw:style-name="tableinfakeframe_gr73" svg:x="-0.969cm" svg:y="2.072cm" draw:z-index="46" text:anchor-type="paragraph"><draw:text-box><table:table table:style-name="Table31"><table:table-column table:style-name="Table31.A"/><table:table-row table:style-name="Table31.1"><table:table-cell table:style-name="Table31.A1" office:value-type="string"><text:p text:style-name="P170_0"><text:span text:style-name="T2">-11-</text:span></text:p></table:table-cell></table:table-row></table:table></draw:text-box></draw:frame>- 게시장소 : 공단 홈페이지 하단 </text:span><text:span text:style-name="T51">‘개인정보 처리방침’</text:span><text:span text:style-name="T50"><text:s/>메뉴</text:span></text:p>
      <text:p text:style-name="P98_0"><text:span text:style-name="T50">- 게시자료 :【붙임】대구공공시설관리공단 개인정보 처리방침 참조</text:span></text:p>
      <text:p text:style-name="P99_0"><text:span text:style-name="T22"/></text:p>
      <text:p text:style-name="P100_0"><text:span text:style-name="T52">대구공공시설관리공단 개인정보 처리방침</text:span><text:span text:style-name="T53"/></text:p>
      <text:p text:style-name="P100_0"><text:span text:style-name="T54"/></text:p>
      <text:p text:style-name="P100_0"><text:span text:style-name="T52"><draw:frame draw:style-name="tableinfakeframe_gr74" svg:x="0cm" svg:y="0cm" draw:z-index="5" text:anchor-type="as-char"><draw:text-box><table:table table:style-name="Table32"><table:table-column table:style-name="Table32.A"/><table:table-row table:style-name="Table32.1"><table:table-cell table:style-name="Table32.A1" office:value-type="string"><text:p text:style-name="P106_0"><text:span text:style-name="T101">대구공공시설관리공단이 취급하는 모든 개인정보는 관련법령에 근거하거나 정보주체의 동의에 의하여 개인정보 처리 목적에 필요한 최소한의 정보를 수집ㆍ보유 및 처리되고 있습니다.</text:span></text:p><text:p text:style-name="P106_0"><text:span text:style-name="T96"/></text:p><text:p text:style-name="P106_0"><text:span text:style-name="T99">「개인정보 보호법」은 이러한 개인정보의 취급에 대한 일반적 규범을 제시하고 있으며, 대구공공시설관리공단은</text:span><text:span text:style-name="T131"><text:s/>이러한 법령의 규정에 따라 수집ㆍ보유 및 처리하는 개인정보를 공공업무의 적절한 수행과 정보주체의 권익을 보호하기 위해 적법하고 적정하게 취급할 것입니다.</text:span></text:p><text:p text:style-name="P106_0"><text:span text:style-name="T96"><text:s/></text:span></text:p><text:p text:style-name="P106_0"><text:span text:style-name="T96">또한 대구공공시설관리공단이 취급하는 모든 개인정보는 관련 법령에 근거하거나 정보주체의 동의에 의하여 수집·보유 및 처리되고 있으며, 보유 하고 있는 개인정보를 보호하고 정보주체의 고충을 신속하고 원활하게 처리할 수 있도록 개인정보 보호법 제30조에 따라 다음과 같이 개인 정보 처리방침을 수립·공개합니다.</text:span><text:span text:style-name="T131"/></text:p></table:table-cell></table:table-row></table:table></draw:text-box></draw:frame></text:span></text:p>
      <text:p text:style-name="P101_0"><text:span text:style-name="T55"/></text:p>
      <text:p text:style-name="P102_0"><text:span text:style-name="T23">제1조(개인정보의 처리목적)</text:span></text:p>
      <text:p text:style-name="P103_0"><text:span text:style-name="T56">○ </text:span><text:span text:style-name="T57">대구공공시설관리공단은 </text:span><text:span text:style-name="T58">개인정보 보호법 제32조에 따라·공개하는 개인정보파일의 처리 목적은 다음과 같습니다.</text:span></text:p>
      <text:p text:style-name="P104_0"><text:span text:style-name="T56">○ </text:span><text:span text:style-name="T58">공단은 </text:span><text:span text:style-name="T57">처리하고 있는 개인정보는 다음의 목적 이외의 용도로는 이용되지 않으며, 이용 목적이 변경되는 경우에는 </text:span><text:span text:style-name="T59">「</text:span><text:span text:style-name="T57">개인정보 보호법</text:span><text:span text:style-name="T59">」</text:span><text:span text:style-name="T57"><text:s/>제18조에 따라 별도의 동의를 받는 등 필요한 조치를 이행할 예정입니다.</text:span></text:p>
      <text:p text:style-name="P105_0"><text:span text:style-name="T56"><draw:frame draw:style-name="tableinfakeframe_gr75" svg:x="0cm" svg:y="0cm" draw:z-index="47" text:anchor-type="paragraph"><draw:text-box><table:table table:style-name="Table33"><table:table-column table:style-name="Table33.A"/><table:table-column table:style-name="Table33.B"/><table:table-column table:style-name="Table33.C"/><table:table-row table:style-name="Table33.1"><table:table-cell table:style-name="Table33.A1" office:value-type="string"><text:p text:style-name="P24_0"><text:span text:style-name="T132">개인정보파일명</text:span></text:p></table:table-cell><table:table-cell table:style-name="Table33.B1" office:value-type="string"><text:p text:style-name="P197_18"><text:span text:style-name="T132">개인정보파일 처리 목적</text:span></text:p></table:table-cell><table:table-cell table:style-name="Table33.C1" office:value-type="string"><text:p text:style-name="P197_18"><text:span text:style-name="T132">개인정보파이 처리 근거</text:span></text:p></table:table-cell></table:table-row><table:table-row table:style-name="Table33.2"><table:table-cell table:style-name="Table33.A2" office:value-type="string"><text:p text:style-name="P24_0"><text:span text:style-name="T62">홈페이지 회원정보</text:span></text:p></table:table-cell><table:table-cell table:style-name="Table33.B2" office:value-type="string"><text:p text:style-name="P24_0"><text:span text:style-name="T62">대표 홈페이지 회원 관리</text:span></text:p></table:table-cell><table:table-cell table:style-name="Table33.C2" office:value-type="string"><text:p text:style-name="P198_0"><text:span text:style-name="T62">정보주체의 동의</text:span></text:p></table:table-cell></table:table-row><table:table-row table:style-name="Table33.3"><table:table-cell table:style-name="Table33.A3" office:value-type="string"><text:p text:style-name="P24_0"><text:span text:style-name="T62">채용서류 지원자정보</text:span></text:p></table:table-cell><table:table-cell table:style-name="Table33.B3" office:value-type="string"><text:p text:style-name="P24_0"><text:span text:style-name="T62">공단 채용 관리</text:span></text:p></table:table-cell><table:table-cell table:style-name="Table33.C3" office:value-type="string"><text:p text:style-name="P198_0"><text:span text:style-name="T62">정보주체의 동의</text:span></text:p></table:table-cell></table:table-row><table:table-row table:style-name="Table33.4"><table:table-cell table:style-name="Table33.A4" office:value-type="string"><text:p text:style-name="P24_0"><text:span text:style-name="T62">서포터즈 지원서</text:span></text:p></table:table-cell><table:table-cell table:style-name="Table33.B4" office:value-type="string"><text:p text:style-name="P24_0"><text:span text:style-name="T62">서포터즈 서포터즈 운영</text:span></text:p></table:table-cell><table:table-cell table:style-name="Table33.C4" office:value-type="string"><text:p text:style-name="P198_0"><text:span text:style-name="T62">정보주체의 동의</text:span></text:p></table:table-cell></table:table-row><table:table-row table:style-name="Table33.5"><table:table-cell table:style-name="Table33.A5" office:value-type="string"><text:p text:style-name="P24_0"><text:span text:style-name="T62">두류수영장 회원정보</text:span></text:p></table:table-cell><table:table-cell table:style-name="Table33.B5" office:value-type="string"><text:p text:style-name="P24_0"><text:span text:style-name="T62">두류수영장 회원관리 및 사용료 감면</text:span></text:p></table:table-cell><table:table-cell table:style-name="Table33.C5" office:value-type="string"><text:p text:style-name="P198_0"><text:span text:style-name="T62">정보주체의 동의</text:span></text:p></table:table-cell></table:table-row><table:table-row table:style-name="Table33.6"><table:table-cell table:style-name="Table33.A6" office:value-type="string"><text:p text:style-name="P24_0"><text:span text:style-name="T62">대구국제사격장 이용자정보</text:span></text:p></table:table-cell><table:table-cell table:style-name="Table33.B6" office:value-type="string"><text:p text:style-name="P24_0"><text:span text:style-name="T62">대구국제사격장 회원관리 및 사용료감면</text:span></text:p></table:table-cell><table:table-cell table:style-name="Table33.C6" office:value-type="string"><text:p text:style-name="P198_0"><text:span text:style-name="T133">「사격 및 사격장 안전관리에 관한 법률 시행규칙」 </text:span></text:p><text:p text:style-name="P198_0"><text:span text:style-name="T133">및 정보주체의 동의</text:span></text:p></table:table-cell></table:table-row><table:table-row table:style-name="Table33.7"><table:table-cell table:style-name="Table33.A7" office:value-type="string"><text:p text:style-name="P24_0"><text:span text:style-name="T62">대덕승마장 회원정보</text:span></text:p></table:table-cell><table:table-cell table:style-name="Table33.B7" office:value-type="string"><text:p text:style-name="P24_0"><text:span text:style-name="T62">대덕승마장 회원관리 및 </text:span></text:p><text:p text:style-name="P24_0"><text:span text:style-name="T62">사용료감면</text:span></text:p></table:table-cell><table:table-cell table:style-name="Table33.C7" office:value-type="string"><text:p text:style-name="P198_0"><text:span text:style-name="T62">정보주체의 동의</text:span></text:p></table:table-cell></table:table-row><table:table-row table:style-name="Table33.8"><table:table-cell table:style-name="Table33.A8" office:value-type="string"><text:p text:style-name="P24_0"><text:span text:style-name="T62">승마힐링센터 회원정보</text:span></text:p></table:table-cell><table:table-cell table:style-name="Table33.B8" office:value-type="string"><text:p text:style-name="P24_0"><text:span text:style-name="T62">승마힐링센터 승마 고객관리</text:span></text:p></table:table-cell><table:table-cell table:style-name="Table33.C8" office:value-type="string"><text:p text:style-name="P198_0"><text:span text:style-name="T62">정보주체의 동의</text:span></text:p></table:table-cell></table:table-row><table:table-row table:style-name="Table33.9"><table:table-cell table:style-name="Table33.A9" office:value-type="string"><text:p text:style-name="P24_0"><text:span text:style-name="T62">올림픽기념국민생활관 </text:span></text:p><text:p text:style-name="P24_0"><text:span text:style-name="T62">회원정보</text:span></text:p></table:table-cell><table:table-cell table:style-name="Table33.B9" office:value-type="string"><text:p text:style-name="P24_0"><text:span text:style-name="T62">올림픽기념국민생활관 회원관리 및 사용료감면</text:span></text:p></table:table-cell><table:table-cell table:style-name="Table33.C9" office:value-type="string"><text:p text:style-name="P198_0"><text:span text:style-name="T62">정보주체의 동의</text:span></text:p></table:table-cell></table:table-row><table:table-row table:style-name="Table33.10"><table:table-cell table:style-name="Table33.A10" office:value-type="string"><text:p text:style-name="P24_0"><text:span text:style-name="T134">서재문화체육센터 회원정보</text:span></text:p></table:table-cell><table:table-cell table:style-name="Table33.B10" office:value-type="string"><text:p text:style-name="P24_0"><text:span text:style-name="T62">서재문화체육센터 회원관리 및 사용료감면</text:span></text:p></table:table-cell><table:table-cell table:style-name="Table33.C10" office:value-type="string"><text:p text:style-name="P198_0"><text:span text:style-name="T62">정보주체의 동의</text:span></text:p></table:table-cell></table:table-row><table:table-row table:style-name="Table33.11"><table:table-cell table:style-name="Table33.A11" office:value-type="string"><text:p text:style-name="P24_0"><text:span text:style-name="T62">대구실내빙상장 회원정보</text:span></text:p></table:table-cell><table:table-cell table:style-name="Table33.B11" office:value-type="string"><text:p text:style-name="P24_0"><text:span text:style-name="T62">대구실내빙상장 회원관리 및 사용료감면</text:span></text:p></table:table-cell><table:table-cell table:style-name="Table33.C11" office:value-type="string"><text:p text:style-name="P198_0"><text:span text:style-name="T62">정보주체의 동의</text:span></text:p></table:table-cell></table:table-row><table:table-row table:style-name="Table33.12"><table:table-cell table:style-name="Table33.A12" office:value-type="string"><text:p text:style-name="P24_0"><text:span text:style-name="T62">명복공원 화장예약자 정보</text:span></text:p></table:table-cell><table:table-cell table:style-name="Table33.B12" office:value-type="string"><text:p text:style-name="P24_0"><text:span text:style-name="T62">명복공원 화장예약자 및 장사시설이용 관리</text:span></text:p></table:table-cell><table:table-cell table:style-name="Table33.C12" office:value-type="string"><text:p text:style-name="P198_0"><text:span text:style-name="T62">「장사 등에 관한 법률」 및 정보주체의 동의</text:span></text:p></table:table-cell></table:table-row><table:table-row table:style-name="Table33.13"><table:table-cell table:style-name="Table33.A13" office:value-type="string"><text:p text:style-name="P24_0"><text:span text:style-name="T62">지하상가 임대정보</text:span></text:p></table:table-cell><table:table-cell table:style-name="Table33.B13" office:value-type="string"><text:p text:style-name="P24_0"><text:span text:style-name="T62">지하상가 임대상가 및 <text:s text:c="1"/>점포관리</text:span></text:p></table:table-cell><table:table-cell table:style-name="Table33.C13" office:value-type="string"><text:p text:style-name="P198_0"><text:span text:style-name="T62">「부가가치세법」 및 </text:span></text:p><text:p text:style-name="P198_0"><text:span text:style-name="T62">정보주체의 동의</text:span></text:p></table:table-cell></table:table-row><table:table-row table:style-name="Table33.14"><table:table-cell table:style-name="Table33.A14" office:value-type="string"><text:p text:style-name="P24_0"><text:span text:style-name="T62">공영주차장 요금미납 정보</text:span></text:p></table:table-cell><table:table-cell table:style-name="Table33.B14" office:value-type="string"><text:p text:style-name="P24_0"><text:span text:style-name="T62">공영주차장 </text:span></text:p><text:p text:style-name="P24_0"><text:span text:style-name="T62">요금 미납 정보</text:span></text:p><text:p text:style-name="P24_0"><text:span text:style-name="T62">(차량압류 및 채권관련)</text:span></text:p></table:table-cell><table:table-cell table:style-name="Table33.C14" office:value-type="string"><text:p text:style-name="P198_0"><text:span text:style-name="T135">「대구광역시 주차장설치 및관리조례시행규칙」 제3조 </text:span></text:p></table:table-cell></table:table-row><table:table-row table:style-name="Table33.15"><table:table-cell table:style-name="Table33.A15" office:value-type="string"><text:p text:style-name="P24_0"><text:span text:style-name="T62">공영주차장 홈페이지가입 회원정보</text:span></text:p></table:table-cell><table:table-cell table:style-name="Table33.B15" office:value-type="string"><text:p text:style-name="P24_0"><text:span text:style-name="T62">공영주차장</text:span></text:p><text:p text:style-name="P24_0"><text:span text:style-name="T62">홈페이지가입 회원정보</text:span></text:p></table:table-cell><table:table-cell table:style-name="Table33.C15" office:value-type="string"><text:p text:style-name="P198_0"><text:span text:style-name="T62">정보주체의 동의</text:span></text:p></table:table-cell></table:table-row><table:table-row table:style-name="Table33.16"><table:table-cell table:style-name="Table33.A16" office:value-type="string"><text:p text:style-name="P24_0"><text:span text:style-name="T62">나드리콜 이용자정보</text:span></text:p></table:table-cell><table:table-cell table:style-name="Table33.B16" office:value-type="string"><text:p text:style-name="P24_0"><text:span text:style-name="T62">나드리콜 장애인차량 </text:span></text:p><text:p text:style-name="P24_0"><text:span text:style-name="T62">이용예약 관리</text:span></text:p></table:table-cell><table:table-cell table:style-name="Table33.C16" office:value-type="string"><text:p text:style-name="P198_0"><text:span text:style-name="T135">「대구광역시 교통약자의 이동편의 증진에 관한 조례」 제10조 및 정보주체의 동의 </text:span></text:p></table:table-cell></table:table-row><table:table-row table:style-name="Table33.17"><table:table-cell table:style-name="Table33.A17" office:value-type="string"><text:p text:style-name="P24_0"><text:span text:style-name="T136">나드리콜 공감업 서포터즈 회원정보</text:span></text:p></table:table-cell><table:table-cell table:style-name="Table33.B17" office:value-type="string"><text:p text:style-name="P24_0"><text:span text:style-name="T62">나드리콜 공감업 서포터즈 운영관리</text:span></text:p></table:table-cell><table:table-cell table:style-name="Table33.C17" office:value-type="string"><text:p text:style-name="P198_0"><text:span text:style-name="T134">정보주체의 동의</text:span><text:span text:style-name="T62"/></text:p></table:table-cell></table:table-row><table:table-row table:style-name="Table33.18"><table:table-cell table:style-name="Table33.A18" office:value-type="string"><text:p text:style-name="P24_0"><text:span text:style-name="T62">농수산주차상가 임대정보 및 정기, 면제주차권 정보</text:span></text:p></table:table-cell><table:table-cell table:style-name="Table33.B18" office:value-type="string"><text:p text:style-name="P24_0"><text:span text:style-name="T62">농수산주차상가 임대정보 및 정기, 면제주차권 정보</text:span></text:p><text:p text:style-name="P24_0"><text:span text:style-name="T62">(정기권관리, 사용료감면)</text:span></text:p></table:table-cell><table:table-cell table:style-name="Table33.C18" office:value-type="string"><text:p text:style-name="P198_0"><text:span text:style-name="T62">정보주체의 동의</text:span></text:p></table:table-cell></table:table-row><table:table-row table:style-name="Table33.19"><table:table-cell table:style-name="Table33.A19" office:value-type="string"><text:p text:style-name="P24_0"><text:span text:style-name="T137">동대구역광장 사용신청자 정보</text:span></text:p></table:table-cell><table:table-cell table:style-name="Table33.B19" office:value-type="string"><text:p text:style-name="P24_0"><text:span text:style-name="T133">동대구역광장 사용신청 관리</text:span></text:p></table:table-cell><table:table-cell table:style-name="Table33.C19" office:value-type="string"><text:p text:style-name="P198_0"><text:span text:style-name="T62">정보주체의 동의</text:span></text:p></table:table-cell></table:table-row><table:table-row table:style-name="Table33.20"><table:table-cell table:style-name="Table33.A20" office:value-type="string"><text:p text:style-name="P24_0"><text:span text:style-name="T62">도심공원 사용신청자 정보</text:span></text:p></table:table-cell><table:table-cell table:style-name="Table33.B20" office:value-type="string"><text:p text:style-name="P24_0"><text:span text:style-name="T62">도심공원 사용신청 관리</text:span></text:p></table:table-cell><table:table-cell table:style-name="Table33.C20" office:value-type="string"><text:p text:style-name="P198_0"><text:span text:style-name="T62">정보주체의 동의</text:span></text:p></table:table-cell></table:table-row><table:table-row table:style-name="Table33.21"><table:table-cell table:style-name="Table33.A21" office:value-type="string"><text:p text:style-name="P24_0"><text:span text:style-name="T62">신서화물자동차공영차고지 </text:span></text:p><text:p text:style-name="P24_0"><text:span text:style-name="T62">정기주차 신청 정보</text:span></text:p></table:table-cell><table:table-cell table:style-name="Table33.B21" office:value-type="string"><text:p text:style-name="P24_0"><text:span text:style-name="T62">신서화물자동차공영차고지 주차 정기권 관리</text:span></text:p></table:table-cell><table:table-cell table:style-name="Table33.C21" office:value-type="string"><text:p text:style-name="P198_0"><text:span text:style-name="T62">정보추제의 동의</text:span></text:p></table:table-cell></table:table-row><table:table-row table:style-name="Table33.22"><table:table-cell table:style-name="Table33.A22" office:value-type="string"><text:p text:style-name="P24_0"><text:span text:style-name="T62">두류봉제지식산업센터 </text:span></text:p><text:p text:style-name="P24_0"><text:span text:style-name="T62">입주자 정보</text:span></text:p></table:table-cell><table:table-cell table:style-name="Table33.B22" office:value-type="string"><text:p text:style-name="P24_0"><text:span text:style-name="T62">두류봉제지식산업센터 </text:span></text:p><text:p text:style-name="P24_0"><text:span text:style-name="T62">입주자 관리 </text:span></text:p></table:table-cell><table:table-cell table:style-name="Table33.C22" office:value-type="string"><text:p text:style-name="P198_0"><text:span text:style-name="T62">정보주체의 동의</text:span></text:p></table:table-cell></table:table-row></table:table></draw:text-box></draw:frame></text:span></text:p>
      <text:p text:style-name="P106_0"><text:span text:style-name="T23">제2조(개인정보의 처리 및 보유 기간)</text:span></text:p>
      <text:p text:style-name="P107_0"><text:span text:style-name="T56">① </text:span><text:span text:style-name="T60">대구공공시설관리공단은 법령에 따른 개인정보 보유·이용기간 또는 정보주체로부터 동의 받은 개인정보 보유·이용기간 내에서 개인정보를 처리·보유합니다.</text:span><text:span text:style-name="T56"/></text:p>
      <text:p text:style-name="P108_0"><text:span text:style-name="T56">② 각 개인정보의 처리 및 보유 기간은 아래와 같습니다.</text:span></text:p>
      <text:p text:style-name="P108_0"><text:span text:style-name="T61"><draw:frame draw:style-name="tableinfakeframe_gr76" svg:x="0cm" svg:y="0cm" draw:z-index="19" text:anchor-type="as-char"><draw:text-box><table:table table:style-name="Table34"><table:table-column table:style-name="Table34.A"/><table:table-column table:style-name="Table34.B"/><table:table-column table:style-name="Table34.C"/><table:table-column table:style-name="Table34.D"/><table:table-row table:style-name="Table34.1"><table:table-cell table:style-name="Table34.A1" office:value-type="string"><text:p text:style-name="P24_0"><text:span text:style-name="T132">개인정보파일명</text:span></text:p></table:table-cell><table:table-cell table:style-name="Table34.B1" office:value-type="string"><text:p text:style-name="P197_18"><text:span text:style-name="T132">보유기간</text:span></text:p></table:table-cell><table:table-cell table:style-name="Table34.C1" office:value-type="string"><text:p text:style-name="P197_18"><text:span text:style-name="T132">부서명</text:span></text:p></table:table-cell><table:table-cell table:style-name="Table34.D1" office:value-type="string"><text:p text:style-name="P197_18"><text:span text:style-name="T132">개인정보취급자</text:span></text:p></table:table-cell></table:table-row><table:table-row table:style-name="Table34.2"><table:table-cell table:style-name="Table34.A2" office:value-type="string"><text:p text:style-name="P24_0"><text:span text:style-name="T62">홈페이지 회원정보</text:span></text:p></table:table-cell><table:table-cell table:style-name="Table34.B2" office:value-type="string"><text:p text:style-name="P197_18"><text:span text:style-name="T62">2년</text:span></text:p></table:table-cell><table:table-cell table:style-name="Table34.C2" office:value-type="string"><text:p text:style-name="P24_0"><text:span text:style-name="T62">경영정보팀</text:span></text:p></table:table-cell><table:table-cell table:style-name="Table34.D2" office:value-type="string"><text:p text:style-name="P24_0"><text:span text:style-name="T62">현준범</text:span></text:p></table:table-cell></table:table-row><table:table-row table:style-name="Table34.3"><table:table-cell table:style-name="Table34.A3" office:value-type="string"><text:p text:style-name="P24_0"><text:span text:style-name="T62">채용서류 지원자정보</text:span></text:p></table:table-cell><table:table-cell table:style-name="Table34.B3" office:value-type="string"><text:p text:style-name="P197_18"><text:span text:style-name="T62">2년</text:span></text:p></table:table-cell><table:table-cell table:style-name="Table34.C3" office:value-type="string"><text:p text:style-name="P24_0"><text:span text:style-name="T62">총무인사팀</text:span></text:p></table:table-cell><table:table-cell table:style-name="Table34.D3" office:value-type="string"><text:p text:style-name="P198_0"><text:span text:style-name="T62">김재성</text:span></text:p></table:table-cell></table:table-row><table:table-row table:style-name="Table34.4"><table:table-cell table:style-name="Table34.A4" office:value-type="string"><text:p text:style-name="P24_0"><text:span text:style-name="T62">서포터즈 지원서</text:span></text:p></table:table-cell><table:table-cell table:style-name="Table34.B4" office:value-type="string"><text:p text:style-name="P197_18"><text:span text:style-name="T62">1년</text:span></text:p></table:table-cell><table:table-cell table:style-name="Table34.C4" office:value-type="string"><text:p text:style-name="P24_0"><text:span text:style-name="T62">고객홍보팀</text:span></text:p></table:table-cell><table:table-cell table:style-name="Table34.D4" office:value-type="string"><text:p text:style-name="P24_0"><text:span text:style-name="T62">김민혜</text:span></text:p></table:table-cell></table:table-row><table:table-row table:style-name="Table34.5"><table:table-cell table:style-name="Table34.A5" office:value-type="string"><text:p text:style-name="P24_0"><text:span text:style-name="T62">두류수영장 회원정보</text:span></text:p></table:table-cell><table:table-cell table:style-name="Table34.B5" office:value-type="string"><text:p text:style-name="P197_18"><text:span text:style-name="T62">3년</text:span></text:p></table:table-cell><table:table-cell table:style-name="Table34.C5" office:value-type="string"><text:p text:style-name="P24_0"><text:span text:style-name="T62">두류수영장</text:span></text:p></table:table-cell><table:table-cell table:style-name="Table34.D5" office:value-type="string"><text:p text:style-name="P24_0"><text:span text:style-name="T62">윤태원</text:span></text:p></table:table-cell></table:table-row><table:table-row table:style-name="Table34.6"><table:table-cell table:style-name="Table34.A6" office:value-type="string"><text:p text:style-name="P24_0"><text:span text:style-name="T62">대구국제사격장 이용자정보</text:span></text:p></table:table-cell><table:table-cell table:style-name="Table34.B6" office:value-type="string"><text:p text:style-name="P197_18"><text:span text:style-name="T62">3년</text:span></text:p></table:table-cell><table:table-cell table:style-name="Table34.C6" office:value-type="string"><text:p text:style-name="P24_0"><text:span text:style-name="T62">대구국제사격장</text:span></text:p></table:table-cell><table:table-cell table:style-name="Table34.D6" office:value-type="string"><text:p text:style-name="P24_0"><text:span text:style-name="T62">김성민</text:span></text:p></table:table-cell></table:table-row><table:table-row table:style-name="Table34.7"><table:table-cell table:style-name="Table34.A7" office:value-type="string"><text:p text:style-name="P24_0"><text:span text:style-name="T62">대덕승마장 회원정보</text:span></text:p></table:table-cell><table:table-cell table:style-name="Table34.B7" office:value-type="string"><text:p text:style-name="P197_18"><text:span text:style-name="T62">3년</text:span></text:p></table:table-cell><table:table-cell table:style-name="Table34.C7" office:value-type="string"><text:p text:style-name="P24_0"><text:span text:style-name="T62">대덕승마장</text:span></text:p></table:table-cell><table:table-cell table:style-name="Table34.D7" office:value-type="string"><text:p text:style-name="P24_0"><text:span text:style-name="T62">이주현</text:span></text:p></table:table-cell></table:table-row><table:table-row table:style-name="Table34.8"><table:table-cell table:style-name="Table34.A8" office:value-type="string"><text:p text:style-name="P24_0"><text:span text:style-name="T62">승마힐링센터 회원정보</text:span></text:p></table:table-cell><table:table-cell table:style-name="Table34.B8" office:value-type="string"><text:p text:style-name="P197_19"><text:span text:style-name="T62">3년</text:span></text:p></table:table-cell><table:table-cell table:style-name="Table34.C8" office:value-type="string"><text:p text:style-name="P24_0"><text:span text:style-name="T62">대덕승마장</text:span></text:p></table:table-cell><table:table-cell table:style-name="Table34.D8" office:value-type="string"><text:p text:style-name="P24_0"><text:span text:style-name="T62">이주현</text:span></text:p></table:table-cell></table:table-row><table:table-row table:style-name="Table34.9"><table:table-cell table:style-name="Table34.A9" office:value-type="string"><text:p text:style-name="P24_0"><text:span text:style-name="T62">올림픽기념국민생활관 회원정보</text:span></text:p></table:table-cell><table:table-cell table:style-name="Table34.B9" office:value-type="string"><text:p text:style-name="P197_18"><text:span text:style-name="T62">3년</text:span></text:p></table:table-cell><table:table-cell table:style-name="Table34.C9" office:value-type="string"><text:p text:style-name="P24_0"><text:span text:style-name="T62">올림픽기념국민생활관</text:span></text:p></table:table-cell><table:table-cell table:style-name="Table34.D9" office:value-type="string"><text:p text:style-name="P24_0"><text:span text:style-name="T62">이요한</text:span></text:p></table:table-cell></table:table-row><table:table-row table:style-name="Table34.10"><table:table-cell table:style-name="Table34.A10" office:value-type="string"><text:p text:style-name="P24_0"><text:span text:style-name="T134">서재문화체육센터 회원정보</text:span></text:p></table:table-cell><table:table-cell table:style-name="Table34.B10" office:value-type="string"><text:p text:style-name="P197_19"><text:span text:style-name="T62">3년</text:span></text:p></table:table-cell><table:table-cell table:style-name="Table34.C10" office:value-type="string"><text:p text:style-name="P24_0"><text:span text:style-name="T62">서재문화체육센터</text:span></text:p></table:table-cell><table:table-cell table:style-name="Table34.D10" office:value-type="string"><text:p text:style-name="P24_0"><text:span text:style-name="T62">정정훈</text:span></text:p></table:table-cell></table:table-row><table:table-row table:style-name="Table34.11"><table:table-cell table:style-name="Table34.A11" office:value-type="string"><text:p text:style-name="P24_0"><text:span text:style-name="T62">대구실내빙상장 회원정보</text:span></text:p></table:table-cell><table:table-cell table:style-name="Table34.B11" office:value-type="string"><text:p text:style-name="P197_19"><text:span text:style-name="T62">3년</text:span></text:p></table:table-cell><table:table-cell table:style-name="Table34.C11" office:value-type="string"><text:p text:style-name="P24_0"><text:span text:style-name="T62">대구실내빙상장</text:span></text:p></table:table-cell><table:table-cell table:style-name="Table34.D11" office:value-type="string"><text:p text:style-name="P24_0"><text:span text:style-name="T62">정영훈</text:span></text:p></table:table-cell></table:table-row><table:table-row table:style-name="Table34.12"><table:table-cell table:style-name="Table34.A12" office:value-type="string"><text:p text:style-name="P24_0"><text:span text:style-name="T62">명복공원 화장예약자 정보</text:span></text:p></table:table-cell><table:table-cell table:style-name="Table34.B12" office:value-type="string"><text:p text:style-name="P197_18"><text:span text:style-name="T62">준영구</text:span></text:p></table:table-cell><table:table-cell table:style-name="Table34.C12" office:value-type="string"><text:p text:style-name="P24_0"><text:span text:style-name="T62">명복공원</text:span></text:p></table:table-cell><table:table-cell table:style-name="Table34.D12" office:value-type="string"><text:p text:style-name="P24_0"><text:span text:style-name="T62">김준규</text:span></text:p></table:table-cell></table:table-row><table:table-row table:style-name="Table34.13"><table:table-cell table:style-name="Table34.A13" office:value-type="string"><text:p text:style-name="P24_0"><text:span text:style-name="T62">지하상가 임대정보</text:span></text:p></table:table-cell><table:table-cell table:style-name="Table34.B13" office:value-type="string"><text:p text:style-name="P197_18"><text:span text:style-name="T62">3년</text:span></text:p></table:table-cell><table:table-cell table:style-name="Table34.C13" office:value-type="string"><text:p text:style-name="P24_0"><text:span text:style-name="T62">지하상가</text:span></text:p></table:table-cell><table:table-cell table:style-name="Table34.D13" office:value-type="string"><text:p text:style-name="P24_0"><text:span text:style-name="T62">고범석</text:span></text:p></table:table-cell></table:table-row><table:table-row table:style-name="Table34.14"><table:table-cell table:style-name="Table34.A14" office:value-type="string"><text:p text:style-name="P24_0"><text:span text:style-name="T62">공영주차장 요금미납 정보</text:span></text:p></table:table-cell><table:table-cell table:style-name="Table34.B14" office:value-type="string"><text:p text:style-name="P197_19"><text:span text:style-name="T137">준영구</text:span></text:p></table:table-cell><table:table-cell table:style-name="Table34.C14" office:value-type="string"><text:p text:style-name="P24_0"><text:span text:style-name="T62">주차총괄팀</text:span></text:p></table:table-cell><table:table-cell table:style-name="Table34.D14" office:value-type="string"><text:p text:style-name="P24_0"><text:span text:style-name="T62">이승주</text:span></text:p></table:table-cell></table:table-row><table:table-row table:style-name="Table34.15"><table:table-cell table:style-name="Table34.A15" office:value-type="string"><text:p text:style-name="P24_0"><text:span text:style-name="T62">공영주차장 홈페이지가입 회원정보</text:span></text:p></table:table-cell><table:table-cell table:style-name="Table34.B15" office:value-type="string"><text:p text:style-name="P197_19"><text:span text:style-name="T137">2년</text:span></text:p></table:table-cell><table:table-cell table:style-name="Table34.C15" office:value-type="string"><text:p text:style-name="P24_0"><text:span text:style-name="T62">주차총괄팀</text:span></text:p></table:table-cell><table:table-cell table:style-name="Table34.D15" office:value-type="string"><text:p text:style-name="P24_0"><text:span text:style-name="T62">황동건</text:span></text:p></table:table-cell></table:table-row><table:table-row table:style-name="Table34.16"><table:table-cell table:style-name="Table34.A16" office:value-type="string"><text:p text:style-name="P24_0"><text:span text:style-name="T62">나드리콜 이용자정보</text:span></text:p></table:table-cell><table:table-cell table:style-name="Table34.B16" office:value-type="string"><text:p text:style-name="P197_18"><text:span text:style-name="T62">3년</text:span></text:p></table:table-cell><table:table-cell table:style-name="Table34.C16" office:value-type="string"><text:p text:style-name="P24_0"><text:span text:style-name="T62">고객상담팀</text:span></text:p></table:table-cell><table:table-cell table:style-name="Table34.D16" office:value-type="string"><text:p text:style-name="P24_0"><text:span text:style-name="T62">박준우</text:span></text:p></table:table-cell></table:table-row><table:table-row table:style-name="Table34.17"><table:table-cell table:style-name="Table34.A17" office:value-type="string"><text:p text:style-name="P24_0"><text:span text:style-name="T136">나드리콜 공감업 서포터즈 회원정보</text:span></text:p></table:table-cell><table:table-cell table:style-name="Table34.B17" office:value-type="string"><text:p text:style-name="P197_18"><text:span text:style-name="T62">3년</text:span></text:p></table:table-cell><table:table-cell table:style-name="Table34.C17" office:value-type="string"><text:p text:style-name="P24_0"><text:span text:style-name="T62">이동관리팀</text:span></text:p></table:table-cell><table:table-cell table:style-name="Table34.D17" office:value-type="string"><text:p text:style-name="P24_0"><text:span text:style-name="T62">이현정</text:span></text:p></table:table-cell></table:table-row><table:table-row table:style-name="Table34.18"><table:table-cell table:style-name="Table34.A18" office:value-type="string"><text:p text:style-name="P24_0"><text:span text:style-name="T62">농수산주차상가 임대정보 및 정기, 면제주차권 정보</text:span></text:p></table:table-cell><table:table-cell table:style-name="Table34.B18" office:value-type="string"><text:p text:style-name="P197_18"><text:span text:style-name="T62">3년</text:span></text:p></table:table-cell><table:table-cell table:style-name="Table34.C18" office:value-type="string"><text:p text:style-name="P24_0"><text:span text:style-name="T62">농수산주차상가</text:span></text:p></table:table-cell><table:table-cell table:style-name="Table34.D18" office:value-type="string"><text:p text:style-name="P24_0"><text:span text:style-name="T62">이성근</text:span></text:p></table:table-cell></table:table-row><table:table-row table:style-name="Table34.19"><table:table-cell table:style-name="Table34.A19" office:value-type="string"><text:p text:style-name="P24_0"><text:span text:style-name="T62">동대구역광장 사용신청자 정보</text:span></text:p></table:table-cell><table:table-cell table:style-name="Table34.B19" office:value-type="string"><text:p text:style-name="P199_18"><text:span text:style-name="T62">3년</text:span></text:p></table:table-cell><table:table-cell table:style-name="Table34.C19" office:value-type="string"><text:p text:style-name="P24_0"><text:span text:style-name="T62">동대구역광장</text:span></text:p></table:table-cell><table:table-cell table:style-name="Table34.D19" office:value-type="string"><text:p text:style-name="P24_0"><text:span text:style-name="T62">이현수</text:span></text:p></table:table-cell></table:table-row><table:table-row table:style-name="Table34.20"><table:table-cell table:style-name="Table34.A20" office:value-type="string"><text:p text:style-name="P24_0"><text:span text:style-name="T62">도심공원 사용신청자 정보</text:span></text:p></table:table-cell><table:table-cell table:style-name="Table34.B20" office:value-type="string"><text:p text:style-name="P199_18"><text:span text:style-name="T62">3년</text:span></text:p></table:table-cell><table:table-cell table:style-name="Table34.C20" office:value-type="string"><text:p text:style-name="P24_0"><text:span text:style-name="T62">도심공원</text:span></text:p></table:table-cell><table:table-cell table:style-name="Table34.D20" office:value-type="string"><text:p text:style-name="P24_0"><text:span text:style-name="T62">하인호</text:span></text:p></table:table-cell></table:table-row><table:table-row table:style-name="Table34.21"><table:table-cell table:style-name="Table34.A21" office:value-type="string"><text:p text:style-name="P24_0"><text:span text:style-name="T62">신서화물자동차 공영차고지 </text:span></text:p><text:p text:style-name="P24_0"><text:span text:style-name="T62">정기주차 신청 정보</text:span></text:p></table:table-cell><table:table-cell table:style-name="Table34.B21" office:value-type="string"><text:p text:style-name="P199_18"><text:span text:style-name="T62">3년</text:span></text:p></table:table-cell><table:table-cell table:style-name="Table34.C21" office:value-type="string"><text:p text:style-name="P24_0"><text:span text:style-name="T134">신서화물자동차공영차고지</text:span></text:p></table:table-cell><table:table-cell table:style-name="Table34.D21" office:value-type="string"><text:p text:style-name="P24_0"><text:span text:style-name="T62">이은화</text:span></text:p></table:table-cell></table:table-row><table:table-row table:style-name="Table34.22"><table:table-cell table:style-name="Table34.A22" office:value-type="string"><text:p text:style-name="P24_0"><text:span text:style-name="T62">두류봉제지식산업센터 입주자 정보</text:span></text:p></table:table-cell><table:table-cell table:style-name="Table34.B22" office:value-type="string"><text:p text:style-name="P197_18"><text:span text:style-name="T62">3년</text:span></text:p></table:table-cell><table:table-cell table:style-name="Table34.C22" office:value-type="string"><text:p text:style-name="P24_0"><text:span text:style-name="T62">두류봉제지식산업센터</text:span></text:p></table:table-cell><table:table-cell table:style-name="Table34.D22" office:value-type="string"><text:p text:style-name="P24_0"><text:span text:style-name="T62">조성래</text:span></text:p></table:table-cell></table:table-row></table:table></draw:text-box></draw:frame></text:span></text:p>
      <text:p text:style-name="P108_0"><text:span text:style-name="T62">※ 공단의 개인정보파일 등록사항 공개는 개인정보보호 종합포털(www.privacy.go.kr) → 개인정보민원 → 개인정보열람 등 요구 → 개인정보파일 목록검색 메뉴를 활용해주시기 바랍니다.</text:span></text:p>
      <text:p text:style-name="P106_0"><text:span text:style-name="T23">제3조(처리하는 개인정보의 항목) </text:span></text:p>
      <text:p text:style-name="P109_0"><text:span text:style-name="T56"><draw:frame draw:style-name="tableinfakeframe_gr77" svg:x="0cm" svg:y="0.749cm" draw:z-index="37" text:anchor-type="paragraph"><draw:text-box><table:table table:style-name="Table35"><table:table-column table:style-name="Table35.A"/><table:table-column table:style-name="Table35.B"/><table:table-column table:style-name="Table35.C"/><table:table-header-rows><table:table-row table:style-name="Table35.1"><table:table-cell table:style-name="Table35.A1" office:value-type="string"><text:p text:style-name="P24_0"><text:span text:style-name="T132">부서명</text:span></text:p></table:table-cell><table:table-cell table:style-name="Table35.B1" office:value-type="string"><text:p text:style-name="P24_0"><text:span text:style-name="T132">개인정보파일명</text:span></text:p></table:table-cell><table:table-cell table:style-name="Table35.C1" office:value-type="string"><text:p text:style-name="P24_0"><text:span text:style-name="T132">수집항목</text:span></text:p></table:table-cell></table:table-row></table:table-header-rows><table:table-row table:style-name="Table35.2"><table:table-cell table:style-name="Table35.A2" office:value-type="string"><text:p text:style-name="P24_0"><text:span text:style-name="T62">경영정보팀</text:span></text:p></table:table-cell><table:table-cell table:style-name="Table35.B2" office:value-type="string"><text:p text:style-name="P24_0"><text:span text:style-name="T62">홈페이지 회원정보</text:span></text:p></table:table-cell><table:table-cell table:style-name="Table35.C2" office:value-type="string"><text:p text:style-name="P198_0"><text:span text:style-name="T62">이름, 전화번호, 주소 </text:span></text:p></table:table-cell></table:table-row><table:table-row table:style-name="Table35.3"><table:table-cell table:style-name="Table35.A3" office:value-type="string"><text:p text:style-name="P24_0"><text:span text:style-name="T62">총무인사팀</text:span></text:p></table:table-cell><table:table-cell table:style-name="Table35.B3" office:value-type="string"><text:p text:style-name="P24_0"><text:span text:style-name="T62">채용서류 지원자정보</text:span></text:p></table:table-cell><table:table-cell table:style-name="Table35.C3" office:value-type="string"><text:p text:style-name="P198_0"><text:span text:style-name="T138">이름, 성별, 생년월일, 전화번호, 이메일, 주소</text:span></text:p></table:table-cell></table:table-row><table:table-row table:style-name="Table35.4"><table:table-cell table:style-name="Table35.A4" office:value-type="string"><text:p text:style-name="P24_0"><text:span text:style-name="T62">고객홍보팀</text:span></text:p></table:table-cell><table:table-cell table:style-name="Table35.B4" office:value-type="string"><text:p text:style-name="P24_0"><text:span text:style-name="T62">서포터즈 지원서</text:span></text:p></table:table-cell><table:table-cell table:style-name="Table35.C4" office:value-type="string"><text:p text:style-name="P198_0"><text:span text:style-name="T62">이름, 생년월일, 전화번호, 이메일, 주소</text:span></text:p></table:table-cell></table:table-row><table:table-row table:style-name="Table35.5"><table:table-cell table:style-name="Table35.A5" office:value-type="string"><text:p text:style-name="P24_0"><text:span text:style-name="T62">두류수영장</text:span></text:p></table:table-cell><table:table-cell table:style-name="Table35.B5" office:value-type="string"><text:p text:style-name="P24_0"><text:span text:style-name="T62">두류수영장 회원정보</text:span></text:p></table:table-cell><table:table-cell table:style-name="Table35.C5" office:value-type="string"><text:p text:style-name="P198_0"><text:span text:style-name="T62">이름, 성별, 생년월일, 전화번호</text:span></text:p></table:table-cell></table:table-row><table:table-row table:style-name="Table35.6"><table:table-cell table:style-name="Table35.A6" office:value-type="string"><text:p text:style-name="P24_0"><text:span text:style-name="T62">대구국제사격장</text:span></text:p></table:table-cell><table:table-cell table:style-name="Table35.B6" office:value-type="string"><text:p text:style-name="P24_0"><text:span text:style-name="T62">대구국제사격장 이용자정보</text:span></text:p></table:table-cell><table:table-cell table:style-name="Table35.C6" office:value-type="string"><text:p text:style-name="P198_0"><text:span text:style-name="T62">이름, 생년월일, 전화번호, 이메일, 주소</text:span></text:p></table:table-cell></table:table-row><table:table-row table:style-name="Table35.7"><table:table-cell table:style-name="Table35.A7" office:value-type="string"><text:p text:style-name="P24_0"><text:span text:style-name="T62">대덕승마장</text:span></text:p></table:table-cell><table:table-cell table:style-name="Table35.B7" office:value-type="string"><text:p text:style-name="P24_0"><text:span text:style-name="T62">대덕승마장 회원정보</text:span></text:p></table:table-cell><table:table-cell table:style-name="Table35.C7" office:value-type="string"><text:p text:style-name="P198_0"><text:span text:style-name="T62">이름, 성별, 생년월일, 전화번호</text:span></text:p></table:table-cell></table:table-row><table:table-row table:style-name="Table35.8"><table:table-cell table:style-name="Table35.A8" office:value-type="string"><text:p text:style-name="P24_0"><text:span text:style-name="T62">대덕승마장</text:span></text:p></table:table-cell><table:table-cell table:style-name="Table35.B8" office:value-type="string"><text:p text:style-name="P24_0"><text:span text:style-name="T62">승마힐링센터 회원정보</text:span></text:p></table:table-cell><table:table-cell table:style-name="Table35.C8" office:value-type="string"><text:p text:style-name="P197_18"><text:span text:style-name="T62">성별, 생년월일, 전화번호, 주소</text:span></text:p></table:table-cell></table:table-row><table:table-row table:style-name="Table35.9"><table:table-cell table:style-name="Table35.A9" office:value-type="string"><text:p text:style-name="P24_0"><text:span text:style-name="T62">올림픽기념</text:span></text:p><text:p text:style-name="P24_0"><text:span text:style-name="T62">국민생활관</text:span></text:p></table:table-cell><table:table-cell table:style-name="Table35.B9" office:value-type="string"><text:p text:style-name="P24_0"><text:span text:style-name="T62">올림픽기념국민생활관 </text:span></text:p><text:p text:style-name="P24_0"><text:span text:style-name="T62">회원정보</text:span></text:p></table:table-cell><table:table-cell table:style-name="Table35.C9" office:value-type="string"><text:p text:style-name="P200_0"><text:span text:style-name="T62">이름, 성별, 생년월일, 전화번호, 주소</text:span></text:p></table:table-cell></table:table-row><table:table-row table:style-name="Table35.10"><table:table-cell table:style-name="Table35.A10" office:value-type="string"><text:p text:style-name="P24_0"><text:span text:style-name="T139">서재문화체육센터</text:span></text:p></table:table-cell><table:table-cell table:style-name="Table35.B10" office:value-type="string"><text:p text:style-name="P24_0"><text:span text:style-name="T134">서재문화체육센터 회원정보</text:span></text:p></table:table-cell><table:table-cell table:style-name="Table35.C10" office:value-type="string"><text:p text:style-name="P197_18"><text:span text:style-name="T62">이름, 성별, 생년월일, 전화번호</text:span></text:p></table:table-cell></table:table-row><table:table-row table:style-name="Table35.11"><table:table-cell table:style-name="Table35.A11" office:value-type="string"><text:p text:style-name="P24_0"><text:span text:style-name="T62">대구실내빙상장</text:span></text:p></table:table-cell><table:table-cell table:style-name="Table35.B11" office:value-type="string"><text:p text:style-name="P24_0"><text:span text:style-name="T62">대구실내빙상장 회원정보</text:span></text:p></table:table-cell><table:table-cell table:style-name="Table35.C11" office:value-type="string"><text:p text:style-name="P197_18"><text:span text:style-name="T62">이름, 성별, 생년월일, 전화번호, 주소</text:span></text:p></table:table-cell></table:table-row><table:table-row table:style-name="Table35.12"><table:table-cell table:style-name="Table35.A12" office:value-type="string"><text:p text:style-name="P24_0"><text:span text:style-name="T62">명복공원</text:span></text:p></table:table-cell><table:table-cell table:style-name="Table35.B12" office:value-type="string"><text:p text:style-name="P24_0"><text:span text:style-name="T62">명복공원 화장예약자 정보</text:span></text:p></table:table-cell><table:table-cell table:style-name="Table35.C12" office:value-type="string"><text:p text:style-name="P198_0"><text:span text:style-name="T62">이름, (사망자주민번호), 전화번호, 주소</text:span></text:p></table:table-cell></table:table-row><table:table-row table:style-name="Table35.13"><table:table-cell table:style-name="Table35.A13" office:value-type="string"><text:p text:style-name="P24_0"><text:span text:style-name="T62">지하상가</text:span></text:p></table:table-cell><table:table-cell table:style-name="Table35.B13" office:value-type="string"><text:p text:style-name="P24_0"><text:span text:style-name="T62">지하상가 임대정보</text:span></text:p></table:table-cell><table:table-cell table:style-name="Table35.C13" office:value-type="string"><text:p text:style-name="P198_0"><text:span text:style-name="T62">이름, 주민번호, 전화번호, 주소</text:span></text:p></table:table-cell></table:table-row><table:table-row table:style-name="Table35.14"><table:table-cell table:style-name="Table35.A14" office:value-type="string"><text:p text:style-name="P24_0"><text:span text:style-name="T62">주차총괄팀</text:span></text:p></table:table-cell><table:table-cell table:style-name="Table35.B14" office:value-type="string"><text:p text:style-name="P24_0"><text:span text:style-name="T62">공영주차장 요금미납 정보</text:span></text:p></table:table-cell><table:table-cell table:style-name="Table35.C14" office:value-type="string"><text:p text:style-name="P198_0"><text:span text:style-name="T62">이름, 전화번호, 주소, 차량번호</text:span></text:p></table:table-cell></table:table-row><table:table-row table:style-name="Table35.15"><table:table-cell table:style-name="Table35.A15" office:value-type="string"><text:p text:style-name="P24_0"><text:span text:style-name="T62">주차총괄팀</text:span></text:p></table:table-cell><table:table-cell table:style-name="Table35.B15" office:value-type="string"><text:p text:style-name="P24_0"><text:span text:style-name="T62">공영주차장 홈페이지가입 회원정보</text:span></text:p></table:table-cell><table:table-cell table:style-name="Table35.C15" office:value-type="string"><text:p text:style-name="P198_0"><text:span text:style-name="T62">이름, 전화번호차량번호</text:span></text:p></table:table-cell></table:table-row><table:table-row table:style-name="Table35.16"><table:table-cell table:style-name="Table35.A16" office:value-type="string"><text:p text:style-name="P24_0"><text:span text:style-name="T62">고객상담팀</text:span></text:p></table:table-cell><table:table-cell table:style-name="Table35.B16" office:value-type="string"><text:p text:style-name="P24_0"><text:span text:style-name="T62">나드리콜 이용자정보</text:span></text:p></table:table-cell><table:table-cell table:style-name="Table35.C16" office:value-type="string"><text:p text:style-name="P198_0"><text:span text:style-name="T62">이름, 생년월일, 전화번호, 주소</text:span></text:p></table:table-cell></table:table-row><table:table-row table:style-name="Table35.17"><table:table-cell table:style-name="Table35.A17" office:value-type="string"><text:p text:style-name="P24_0"><text:span text:style-name="T62">이동관리팀</text:span></text:p></table:table-cell><table:table-cell table:style-name="Table35.B17" office:value-type="string"><text:p text:style-name="P24_0"><text:span text:style-name="T136">나드리콜 공감업 서포터즈 회원정보</text:span></text:p></table:table-cell><table:table-cell table:style-name="Table35.C17" office:value-type="string"><text:p text:style-name="P198_0"><text:span text:style-name="T62">이름, 생년월일, 전화번호, 주소</text:span></text:p></table:table-cell></table:table-row><table:table-row table:style-name="Table35.18"><table:table-cell table:style-name="Table35.A18" office:value-type="string"><text:p text:style-name="P24_0"><text:span text:style-name="T62">농수산주차상가</text:span></text:p></table:table-cell><table:table-cell table:style-name="Table35.B18" office:value-type="string"><text:p text:style-name="P24_0"><text:span text:style-name="T62">농수산주차상가 임대정보 및 정기, 면제주차권 정보</text:span></text:p></table:table-cell><table:table-cell table:style-name="Table35.C18" office:value-type="string"><text:p text:style-name="P198_0"><text:span text:style-name="T62">이름, 전화번호, 차량번호</text:span></text:p></table:table-cell></table:table-row><table:table-row table:style-name="Table35.19"><table:table-cell table:style-name="Table35.A19" office:value-type="string"><text:p text:style-name="P24_0"><text:span text:style-name="T62">동대구역광장</text:span></text:p></table:table-cell><table:table-cell table:style-name="Table35.B19" office:value-type="string"><text:p text:style-name="P24_0"><text:span text:style-name="T137">동대구역광장 사용신청자 정보</text:span></text:p></table:table-cell><table:table-cell table:style-name="Table35.C19" office:value-type="string"><text:p text:style-name="P198_0"><text:span text:style-name="T62">이름, 생년월일, 전화번호, 주소</text:span></text:p></table:table-cell></table:table-row><table:table-row table:style-name="Table35.20"><table:table-cell table:style-name="Table35.A20" office:value-type="string"><text:p text:style-name="P24_0"><text:span text:style-name="T62">도심공원</text:span></text:p></table:table-cell><table:table-cell table:style-name="Table35.B20" office:value-type="string"><text:p text:style-name="P24_0"><text:span text:style-name="T62">도심공원 사용신청자 정보</text:span></text:p></table:table-cell><table:table-cell table:style-name="Table35.C20" office:value-type="string"><text:p text:style-name="P198_0"><text:span text:style-name="T62">이름, 생년월일, 전화번호, 주소</text:span></text:p></table:table-cell></table:table-row><table:table-row table:style-name="Table35.21"><table:table-cell table:style-name="Table35.A21" office:value-type="string"><text:p text:style-name="P24_0"><text:span text:style-name="T62">신서화물자동차</text:span></text:p><text:p text:style-name="P24_0"><text:span text:style-name="T62">공영차고지</text:span></text:p></table:table-cell><table:table-cell table:style-name="Table35.B21" office:value-type="string"><text:p text:style-name="P24_0"><text:span text:style-name="T62">신서화물자동차공영차고지 </text:span></text:p><text:p text:style-name="P24_0"><text:span text:style-name="T62">정기주차 신청 정보</text:span></text:p></table:table-cell><table:table-cell table:style-name="Table35.C21" office:value-type="string"><text:p text:style-name="P198_0"><text:span text:style-name="T62">이름, 전화번호, 주소</text:span></text:p></table:table-cell></table:table-row><table:table-row table:style-name="Table35.22"><table:table-cell table:style-name="Table35.A22" office:value-type="string"><text:p text:style-name="P24_0"><text:span text:style-name="T62">두류봉제</text:span></text:p><text:p text:style-name="P24_0"><text:span text:style-name="T62">지식산업센터</text:span></text:p></table:table-cell><table:table-cell table:style-name="Table35.B22" office:value-type="string"><text:p text:style-name="P24_0"><text:span text:style-name="T62">두류봉제지식산업센터 </text:span></text:p><text:p text:style-name="P24_0"><text:span text:style-name="T62">입주자 정보</text:span></text:p></table:table-cell><table:table-cell table:style-name="Table35.C22" office:value-type="string"><text:p text:style-name="P198_0"><text:span text:style-name="T62">이름, 생년월일, 전화번호, 주소, 차량번호</text:span></text:p></table:table-cell></table:table-row></table:table></draw:text-box></draw:frame>○ 대구공공시설관리공단은 다음의 개인정보 항목을 처리하고 있습니다.</text:span></text:p>
      <text:p text:style-name="P110_0"><text:span text:style-name="T23"/></text:p>
      <text:p text:style-name="P111_0"><text:span text:style-name="T23">제4조(개인정보의 제3자 제공)</text:span></text:p>
      <text:p text:style-name="P112_0"><text:span text:style-name="T56"><text:s/><text:s text:c="1"/>대구공공시설관리공단은 정보주체의 동의, 법률의 특별한 규정 등 </text:span><text:span text:style-name="T63">「</text:span><text:span text:style-name="T56">개인정보 보호법</text:span><text:span text:style-name="T63">」</text:span><text:span text:style-name="T56"><text:s/>제17조 및 제18조에 해당하는 경우에만 개인정보를 제3자에게 제공합니다. 다만, 다음의 경우에는 개인정보를 제3자에게 제공할 수 있습니다.</text:span></text:p>
      <text:p text:style-name="P112_0"><text:span text:style-name="T56">① 정보주체로부터 별도의 동의를 받은 경우</text:span></text:p>
      <text:p text:style-name="P112_0"><text:span text:style-name="T56">② 법률에 특별한 규정이 있거나 법령상 의무를 준수하기 위하여 불가피한 경우</text:span></text:p>
      <text:p text:style-name="P113_0"><text:span text:style-name="T56">③ </text:span><text:span text:style-name="T64">당초 수집 목적과 합리적으로 관련된 범위에서 정보주체에게 불이익이 발생하는지 여부, 암호화 등 안전성 확보에 필요한 조치를 하였는지 여부 등을 고려하여 대통령령으로 정하는 바에 따라 정보주체의 동의 없이 개인정보를 제공할 수 있다. </text:span></text:p>
      <text:p text:style-name="P114_0"><text:span text:style-name="T56">④ 개인정보처리자는 다음 각 호의 어느 하나에 해당하는 경우에는 정보주체 또는 제3자의 이익을 부당하게 침해할 우려가 있을 때를 제외하고는 개인정보를 목적 외의 용도로 이용하거나 이를 제3자에게 제공할 수 있다. </text:span></text:p>
      <text:p text:style-name="P112_0"><text:span text:style-name="T56"><text:s/><text:s text:c="1"/>1. 정보주체로부터 별도의 동의를 받은 경우 </text:span></text:p>
      <text:p text:style-name="P112_0"><text:span text:style-name="T56"><text:s/><text:s text:c="1"/>2. 다른 법률에 특별한 규정이 있는 경우 </text:span></text:p>
      <text:p text:style-name="P115_0"><text:span text:style-name="T56"><text:s/><text:s text:c="1"/>3. 정보주체 또는 그 법정대리인이 의사표시를 할 수 없는 상태에 있거나 주소불명 등으로 사전 동의를 받을 수 없는 경우로서 명백히 정보주체 또는 제3자의 급박한 생명, 신체, 재산의 이익을 위하여 필요하다고 인정되는 경우 </text:span></text:p>
      <text:p text:style-name="P116_0"><text:span text:style-name="T56"><text:s/><text:s text:c="1"/>4. 개인정보를 목적 외의 용도로 이용하거나 이를 제3자에게 제공하지 아니하면 다른 법률에서 정하는 소관 업무를 수행할 수 없는 경우로서 보호위원회의 심의ㆍ의결을 거친 경우 </text:span></text:p>
      <text:p text:style-name="P117_0"><text:span text:style-name="T56"><text:s/><text:s text:c="1"/>5. </text:span><text:span text:style-name="T65">조약, 그 밖의 국제협정의 이행을 위하여 외국정부 또는 국제기구에 제공하기 위하여 필요한 경우 </text:span></text:p>
      <text:p text:style-name="P112_0"><text:span text:style-name="T56"><text:s/><text:s text:c="1"/>6. 범죄의 수사와 공소의 제기 및 유지를 위하여 필요한 경우 </text:span></text:p>
      <text:p text:style-name="P112_0"><text:span text:style-name="T56"><text:s/><text:s text:c="1"/>7. 법원의 재판업무 수행을 위하여 필요한 경우 </text:span></text:p>
      <text:p text:style-name="P112_0"><text:span text:style-name="T56"><text:s/><text:s text:c="1"/>8. 형(刑) 및 감호, 보호처분의 집행을 위하여 필요한 경우 </text:span></text:p>
      <text:p text:style-name="P108_0"><text:span text:style-name="T61"/></text:p>
      <text:p text:style-name="P118_0"><text:span text:style-name="T23">제5조(개인정보 처리의 위탁)</text:span></text:p>
      <text:p text:style-name="P119_0"><text:span text:style-name="T56">① </text:span><text:span text:style-name="T65">대구공공시설관리공단은 원활한 개인정보 업무처리를 위하여 다음과 같이 개인정보 처리업무를 위탁하고 있습니다.</text:span></text:p>
      <text:p text:style-name="P120_0"><text:span text:style-name="T66"><draw:frame draw:style-name="tableinfakeframe_gr78" svg:x="0cm" svg:y="0cm" draw:z-index="23" text:anchor-type="as-char"><draw:text-box><table:table table:style-name="Table36"><table:table-column table:style-name="Table36.A"/><table:table-column table:style-name="Table36.B"/><table:table-column table:style-name="Table36.C"/><table:table-column table:style-name="Table36.D"/><table:table-column table:style-name="Table36.E"/><table:table-column table:style-name="Table36.F"/><table:table-row table:style-name="Table36.1"><table:table-cell table:style-name="Table36.A1" office:value-type="string" table:number-rows-spanned="2"><text:p text:style-name="P173_0"><text:span text:style-name="T101">위탁업무</text:span></text:p></table:table-cell><table:table-cell table:style-name="Table36.B1" office:value-type="string" table:number-columns-spanned="5"><text:p text:style-name="P173_0"><text:span text:style-name="T101">위탁업체 정보</text:span></text:p></table:table-cell><table:covered-table-cell/><table:covered-table-cell/><table:covered-table-cell/><table:covered-table-cell/></table:table-row><table:table-row table:style-name="Table36.2"><table:covered-table-cell/><table:table-cell table:style-name="Table36.B2" office:value-type="string"><text:p text:style-name="P173_0"><text:span text:style-name="T101">위탁업체명</text:span></text:p></table:table-cell><table:table-cell table:style-name="Table36.C2" office:value-type="string"><text:p text:style-name="P173_0"><text:span text:style-name="T101">전화번호</text:span></text:p></table:table-cell><table:table-cell table:style-name="Table36.D2" office:value-type="string"><text:p text:style-name="P173_0"><text:span text:style-name="T101">주소</text:span></text:p></table:table-cell><table:table-cell table:style-name="Table36.E2" office:value-type="string"><text:p text:style-name="P173_0"><text:span text:style-name="T101">근무시간</text:span></text:p></table:table-cell><table:table-cell table:style-name="Table36.F2" office:value-type="string"><text:p text:style-name="P173_0"><text:span text:style-name="T101">계약기간</text:span></text:p></table:table-cell></table:table-row><table:table-row table:style-name="Table36.3"><table:table-cell table:style-name="Table36.A3" office:value-type="string"><text:p text:style-name="P201_0"><text:span text:style-name="T140">정보시스템 </text:span></text:p><text:p text:style-name="P201_0"><text:span text:style-name="T140">통합유지보수업무</text:span></text:p></table:table-cell><table:table-cell table:style-name="Table36.B3" office:value-type="string"><text:p text:style-name="P158_0"><text:span text:style-name="T141">㈜얼라이드시스템</text:span></text:p></table:table-cell><table:table-cell table:style-name="Table36.C3" office:value-type="string"><text:p text:style-name="P202_0"><text:span text:style-name="T142">053-382-6996</text:span></text:p></table:table-cell><table:table-cell table:style-name="Table36.D3" office:value-type="string"><text:p text:style-name="P201_0"><text:span text:style-name="T143">대구 수성구</text:span></text:p></table:table-cell><table:table-cell table:style-name="Table36.E3" office:value-type="string"><text:p text:style-name="P202_0"><text:span text:style-name="T143">09:00~18:00</text:span></text:p></table:table-cell><table:table-cell table:style-name="Table36.F3" office:value-type="string"><text:p text:style-name="P203_0"><text:span text:style-name="T143">’22.4.1. ~</text:span></text:p><text:p text:style-name="P203_0"><text:span text:style-name="T143">’23.3.31.</text:span></text:p></table:table-cell></table:table-row><table:table-row table:style-name="Table36.4"><table:table-cell table:style-name="Table36.A4" office:value-type="string"><text:p text:style-name="P201_0"><text:span text:style-name="T140">홈페이지 </text:span></text:p><text:p text:style-name="P201_0"><text:span text:style-name="T140">유지보수업무</text:span></text:p></table:table-cell><table:table-cell table:style-name="Table36.B4" office:value-type="string"><text:p text:style-name="P158_0"><text:span text:style-name="T141">(주)아이엔에스</text:span></text:p></table:table-cell><table:table-cell table:style-name="Table36.C4" office:value-type="string"><text:p text:style-name="P202_0"><text:span text:style-name="T142">1544-3952</text:span></text:p></table:table-cell><table:table-cell table:style-name="Table36.D4" office:value-type="string"><text:p text:style-name="P201_0"><text:span text:style-name="T143">대구 수성구</text:span></text:p></table:table-cell><table:table-cell table:style-name="Table36.E4" office:value-type="string"><text:p text:style-name="P202_0"><text:span text:style-name="T143">09:00~18:00</text:span></text:p></table:table-cell><table:table-cell table:style-name="Table36.F4" office:value-type="string"><text:p text:style-name="P203_0"><text:span text:style-name="T143">’23.1.1. ~</text:span></text:p><text:p text:style-name="P203_0"><text:span text:style-name="T143">12.31.</text:span></text:p></table:table-cell></table:table-row><table:table-row table:style-name="Table36.5"><table:table-cell table:style-name="Table36.A5" office:value-type="string"><text:p text:style-name="P201_0"><text:span text:style-name="T144">차세대 정보시스템 구축 용역</text:span></text:p></table:table-cell><table:table-cell table:style-name="Table36.B5" office:value-type="string"><text:p text:style-name="P158_0"><text:span text:style-name="T141">(주)가온아이</text:span></text:p></table:table-cell><table:table-cell table:style-name="Table36.C5" office:value-type="string"><text:p text:style-name="P202_0"><text:span text:style-name="T142">02-2140-5731</text:span></text:p></table:table-cell><table:table-cell table:style-name="Table36.D5" office:value-type="string"><text:p text:style-name="P201_0"><text:span text:style-name="T143">서울 강남구</text:span></text:p></table:table-cell><table:table-cell table:style-name="Table36.E5" office:value-type="string"><text:p text:style-name="P202_0"><text:span text:style-name="T143">09:00~18:00</text:span></text:p></table:table-cell><table:table-cell table:style-name="Table36.F5" office:value-type="string"><text:p text:style-name="P203_0"><text:span text:style-name="T143">’21.6.4. ~</text:span></text:p><text:p text:style-name="P203_0"><text:span text:style-name="T143">’23.6.4.</text:span></text:p></table:table-cell></table:table-row><table:table-row table:style-name="Table36.6"><table:table-cell table:style-name="Table36.A6" office:value-type="string"><text:p text:style-name="P202_0"><text:span text:style-name="T143">체육운영시스템</text:span></text:p><text:p text:style-name="P202_0"><text:span text:style-name="T143">통합유지보수업무</text:span></text:p></table:table-cell><table:table-cell table:style-name="Table36.B6" office:value-type="string"><text:p text:style-name="P202_0"><text:span text:style-name="T141">㈜혁산정보시스템</text:span></text:p></table:table-cell><table:table-cell table:style-name="Table36.C6" office:value-type="string"><text:p text:style-name="P202_0"><text:span text:style-name="T143">1577-6846</text:span></text:p></table:table-cell><table:table-cell table:style-name="Table36.D6" office:value-type="string"><text:p text:style-name="P202_0"><text:span text:style-name="T143">서울 영등포구</text:span></text:p></table:table-cell><table:table-cell table:style-name="Table36.E6" office:value-type="string"><text:p text:style-name="P202_0"><text:span text:style-name="T143">09:00~18:00</text:span></text:p></table:table-cell><table:table-cell table:style-name="Table36.F6" office:value-type="string"><text:p text:style-name="P203_0"><text:span text:style-name="T143">’22.1.1. ~</text:span></text:p><text:p text:style-name="P203_0"><text:span text:style-name="T143">종료시까지</text:span></text:p></table:table-cell></table:table-row><table:table-row table:style-name="Table36.7"><table:table-cell table:style-name="Table36.A7" office:value-type="string"><text:p text:style-name="P201_0"><text:span text:style-name="T143">나드리콜 관제시스템 유지보수</text:span></text:p></table:table-cell><table:table-cell table:style-name="Table36.B7" office:value-type="string"><text:p text:style-name="P158_0"><text:span text:style-name="T143">㈜에세텔</text:span></text:p></table:table-cell><table:table-cell table:style-name="Table36.C7" office:value-type="string"><text:p text:style-name="P202_0"><text:span text:style-name="T143">042-870-1913</text:span></text:p></table:table-cell><table:table-cell table:style-name="Table36.D7" office:value-type="string"><text:p text:style-name="P201_0"><text:span text:style-name="T143">대전 유성구</text:span></text:p></table:table-cell><table:table-cell table:style-name="Table36.E7" office:value-type="string"><text:p text:style-name="P202_0"><text:span text:style-name="T143">09:00~18:00</text:span></text:p></table:table-cell><table:table-cell table:style-name="Table36.F7" office:value-type="string"><text:p text:style-name="P203_0"><text:span text:style-name="T143">'21.7.1.~</text:span></text:p><text:p text:style-name="P203_0"><text:span text:style-name="T143">'23.2.28</text:span></text:p></table:table-cell></table:table-row><table:table-row table:style-name="Table36.8"><table:table-cell table:style-name="Table36.A8" office:value-type="string"><text:p text:style-name="P201_0"><text:span text:style-name="T143">나드리콜 콜센터 시스템 유지보수</text:span></text:p></table:table-cell><table:table-cell table:style-name="Table36.B8" office:value-type="string"><text:p text:style-name="P158_0"><text:span text:style-name="T143">(주)서울정보통신</text:span></text:p></table:table-cell><table:table-cell table:style-name="Table36.C8" office:value-type="string"><text:p text:style-name="P202_0"><text:span text:style-name="T143">02-3465-6100</text:span></text:p></table:table-cell><table:table-cell table:style-name="Table36.D8" office:value-type="string"><text:p text:style-name="P201_0"><text:span text:style-name="T143">서울 서초구</text:span></text:p></table:table-cell><table:table-cell table:style-name="Table36.E8" office:value-type="string"><text:p text:style-name="P202_0"><text:span text:style-name="T143">09:00~18:00</text:span></text:p></table:table-cell><table:table-cell table:style-name="Table36.F8" office:value-type="string"><text:p text:style-name="P203_0"><text:span text:style-name="T143">22.9.1.~</text:span></text:p><text:p text:style-name="P203_0"><text:span text:style-name="T143">23.8.31</text:span></text:p></table:table-cell></table:table-row></table:table></draw:text-box></draw:frame> </text:span><text:span text:style-name="T61"/></text:p>
      <text:p text:style-name="P119_0"><text:span text:style-name="T56">② 대구공공시설관리공단은 개인정보의 처리를 타 공공기관 또는 다른 전문기관에 위탁하는 경우, 그 업무에 종사하거나 종사하였던 자에 대해 직무상 알게 된 개인정보를 누설 또는 권한 없이 처리하거나 타인의 이용에 제공하는 등 부당한 목적을 위하여 사용하지 않도록 하기 위해 다음의 내용이 포함된 문서에 의하여 처리하고 있습니다.</text:span></text:p>
      <text:p text:style-name="P108_0"><text:span text:style-name="T56"><text:s/><text:s text:c="1"/>1. 위탁업무 수행 목적 외 개인정보의 처리 금지에 관한 사항</text:span></text:p>
      <text:p text:style-name="P108_0"><text:span text:style-name="T56"><text:s/><text:s text:c="1"/>2. 개인정보의 관리적·기술적 보호조치에 관한 사항</text:span></text:p>
      <text:p text:style-name="P108_0"><text:span text:style-name="T56"><text:s/><text:s text:c="1"/>3. 개인정보의 안전한 관리에 관한 사항</text:span></text:p>
      <text:p text:style-name="P108_0"><text:span text:style-name="T56"><text:s/><text:s text:c="1"/>4. 위탁업무의 목적 및 범위</text:span></text:p>
      <text:p text:style-name="P108_0"><text:span text:style-name="T56"><text:s/><text:s text:c="1"/>5. 재위탁 제한에 관한 사항</text:span></text:p>
      <text:p text:style-name="P108_0"><text:span text:style-name="T56"><text:s/><text:s text:c="1"/>6. 개인정보 안전성 확보 조치에 관한 사항</text:span></text:p>
      <text:p text:style-name="P121_0"><text:span text:style-name="T56"><text:s/><text:s text:c="1"/>7. </text:span><text:span text:style-name="T67">위탁업무와 관련하여 보유하고 있는 개인정보의 관리현황점검 등 감독에 관한 사항</text:span></text:p>
      <text:p text:style-name="P108_0"><text:span text:style-name="T56"><text:s/><text:s text:c="1"/>8. 수탁자가 준수하여야할 의무를 위반한 경우의 손해배상책임에 관한 사항</text:span></text:p>
      <text:p text:style-name="P119_0"><text:span text:style-name="T56">③ 위탁업무의 내용이나 수탁자가 변경될 경우에는 지체없이 본 개인정보 처리방침을 통하여 공개하도록 하겠습니다.</text:span></text:p>
      <text:p text:style-name="P106_0"><text:span text:style-name="T23">제6조(정보주체와 법정대리인의 권리ㆍ의무 및 행사방법) </text:span><text:span text:style-name="T22"/></text:p>
      <text:p text:style-name="P122_0"><text:span text:style-name="T56">① </text:span><text:span text:style-name="T68">정보주체는 대구공공시설관리공단에 대해 언제든지 개인정보 열람・정정・삭제・처리정지 요구 등의 권리를 행사할 수 있습니다.</text:span></text:p>
      <text:p text:style-name="P123_0"><text:span text:style-name="T56">② </text:span><text:span text:style-name="T65">제1항에 따른 권리 행사는 대구공공시설관리공단에 대해 </text:span><text:span text:style-name="T59">「</text:span><text:span text:style-name="T58">개인정보 보호법 </text:span><text:span text:style-name="T65">시행령</text:span><text:span text:style-name="T59">」</text:span><text:span text:style-name="T65"><text:s/>제41조</text:span><text:span text:style-name="T56"><text:s/></text:span><text:span text:style-name="T60">제1항에 따라 서면, 전자우편, FAX 등을 통하여 하실 수 있으며 대구공공시설관리공단은 이에 대해 지체 없이 조치하겠습니다.</text:span></text:p>
      <text:p text:style-name="P124_0"><text:span text:style-name="T56">③ 제1항에 따른 권리 행사는 정보주체의 법정대리인이나 위임을 받은 자 등 대리인을 통하여 하실 수 있습니다. 이 경우 “개인정보 처리 방법에 관한 고시(제2020-7호)” 별지 제11호 서식에 따른 위임장을 제출하셔야 합니다.</text:span></text:p>
      <text:p text:style-name="P125_0"><text:span text:style-name="T56">④ </text:span><text:span text:style-name="T64">개인정보 열람 및 처리정지 요구는 </text:span><text:span text:style-name="T69">「</text:span><text:span text:style-name="T65">개인정보 보호법</text:span><text:span text:style-name="T69">」</text:span><text:span text:style-name="T64"><text:s/>제35조 제4항, 제37조 제2항에 의하여 정보주체의 권리가 제한 될 수 있습니다.</text:span></text:p>
      <text:p text:style-name="P126_0"><text:span text:style-name="T56">⑤ 개인정보의 정정 및 삭제 요구는 다른 법령에서 그 개인정보가 수집 대상으로 명시되어 있는 경우에는 그 삭제를 요구할 수 없습니다.</text:span></text:p>
      <text:p text:style-name="P127_0"><text:span text:style-name="T64">⑥ </text:span><text:span text:style-name="T67">대구공공시설관리공단은 정보주체 권리에 따른 열람의 요구, 정정・삭제의 요구, 처리정지의 요구 시 열람 등 요구를 한 자가 본인이거나 정당한 대리인인지를 확인합니다.</text:span></text:p>
      <text:p text:style-name="P105_0"><text:span text:style-name="T56">⑤ </text:span><text:span text:style-name="T64">정보주체는 제1항의 권리를 대구공공시설관리공단 이외에, 개인정보보호 종합포털 웹사이트(www.privacy.go.kr)에서도 개인정보를 청구 하실 수 있습니다. </text:span></text:p>
      <text:p text:style-name="P128_0"><text:span text:style-name="T56"><text:s/><text:s text:c="2"/></text:span><text:span text:style-name="T62">※ </text:span><text:span text:style-name="T70">개인정보보호 종합 포털 → 개인정보 민원 → 개인정보 열람 등 요구</text:span></text:p>
      <text:p text:style-name="P129_0"><text:span text:style-name="T56">⑥ </text:span><text:span text:style-name="T65">정보주체가 개인정보의 오류 등에 대한 정정 또는 삭제를 요구한 경우에 공단은 정정 또는 삭제를 완료할 때까지 개인정보를 이용하거나 제공하지 않습니다.</text:span></text:p>
      <text:p text:style-name="P130_0"><text:span text:style-name="T56"/></text:p>
      <text:p text:style-name="P106_0"><text:span text:style-name="T23">제7조(개인정보 보호책임자 및 개인정보 보호업무 담당자)</text:span></text:p>
      <text:p text:style-name="P131_0"><text:span text:style-name="T56">① </text:span><text:span text:style-name="T71">대구공공시설관리공단은 개인정보 처리에 관한 업무를 총괄해서 책임지고, 개인정보 처리와 관련한 정보주체의 불만처리 및 피해구제 등을 위하여 아래와 같이 개인정보 보호책임자를 지정하고 있습니다.</text:span></text:p>
      <text:p text:style-name="P24_0"><text:span text:style-name="T61"><draw:frame draw:style-name="tableinfakeframe_gr79" svg:x="0cm" svg:y="0cm" draw:z-index="20" text:anchor-type="as-char"><draw:text-box><table:table table:style-name="Table37"><table:table-column table:style-name="Table37.A"/><table:table-column table:style-name="Table37.B"/><table:table-column table:style-name="Table37.C"/><table:table-column table:style-name="Table37.D"/><table:table-row table:style-name="Table37.1"><table:table-cell table:style-name="Table37.A1" office:value-type="string"><text:p text:style-name="P204_0"><text:span text:style-name="T104">구분</text:span></text:p></table:table-cell><table:table-cell table:style-name="Table37.B1" office:value-type="string"><text:p text:style-name="P204_0"><text:span text:style-name="T145">개인정보보호 총괄책임자 </text:span></text:p></table:table-cell><table:table-cell table:style-name="Table37.C1" office:value-type="string"><text:p text:style-name="P204_0"><text:span text:style-name="T145">개인정보보호 총괄관리자</text:span></text:p></table:table-cell><table:table-cell table:style-name="Table37.D1" office:value-type="string"><text:p text:style-name="P204_0"><text:span text:style-name="T145">개인정보보호 총괄담당자</text:span></text:p></table:table-cell></table:table-row><table:table-row table:style-name="Table37.2"><table:table-cell table:style-name="Table37.A2" office:value-type="string"><text:p text:style-name="P204_0"><text:span text:style-name="T146">성명</text:span></text:p></table:table-cell><table:table-cell table:style-name="Table37.B2" office:value-type="string"><text:p text:style-name="P204_0"><text:span text:style-name="T147">손기준</text:span></text:p></table:table-cell><table:table-cell table:style-name="Table37.C2" office:value-type="string"><text:p text:style-name="P204_0"><text:span text:style-name="T147">송준탁</text:span></text:p></table:table-cell><table:table-cell table:style-name="Table37.D2" office:value-type="string"><text:p text:style-name="P204_0"><text:span text:style-name="T147">현준범</text:span></text:p></table:table-cell></table:table-row><table:table-row table:style-name="Table37.3"><table:table-cell table:style-name="Table37.A3" office:value-type="string"><text:p text:style-name="P205_0"><text:span text:style-name="T148">담당부서</text:span></text:p></table:table-cell><table:table-cell table:style-name="Table37.B3" office:value-type="string"><text:p text:style-name="P205_0"><text:span text:style-name="T148">시설경영지원처</text:span></text:p></table:table-cell><table:table-cell table:style-name="Table37.C3" office:value-type="string"><text:p text:style-name="P205_0"><text:span text:style-name="T148">경영정보팀</text:span></text:p></table:table-cell><table:table-cell table:style-name="Table37.D3" office:value-type="string"><text:p text:style-name="P205_0"><text:span text:style-name="T148">경영정보팀</text:span></text:p></table:table-cell></table:table-row><table:table-row table:style-name="Table37.4"><table:table-cell table:style-name="Table37.A4" office:value-type="string"><text:p text:style-name="P205_0"><text:span text:style-name="T148">전화</text:span></text:p></table:table-cell><table:table-cell table:style-name="Table37.B4" office:value-type="string"><text:p text:style-name="P205_0"><text:span text:style-name="T148">053-603-1005</text:span></text:p></table:table-cell><table:table-cell table:style-name="Table37.C4" office:value-type="string"><text:p text:style-name="P205_0"><text:span text:style-name="T148">053-603-1020</text:span></text:p></table:table-cell><table:table-cell table:style-name="Table37.D4" office:value-type="string"><text:p text:style-name="P205_0"><text:span text:style-name="T148">053-603-1023</text:span></text:p></table:table-cell></table:table-row><table:table-row table:style-name="Table37.5"><table:table-cell table:style-name="Table37.A5" office:value-type="string"><text:p text:style-name="P205_0"><text:span text:style-name="T148">이메일</text:span></text:p></table:table-cell><table:table-cell table:style-name="Table37.B5" office:value-type="string"><text:p text:style-name="P205_0"><text:span text:style-name="T148">cesares@dpfc.or.kr</text:span></text:p></table:table-cell><table:table-cell table:style-name="Table37.C5" office:value-type="string"><text:p text:style-name="P205_0"><text:span text:style-name="T148">jtsong@dpfc.or.kr</text:span></text:p></table:table-cell><table:table-cell table:style-name="Table37.D5" office:value-type="string"><text:p text:style-name="P205_0"><text:span text:style-name="T149">hjb92@</text:span><text:span text:style-name="T148">dpfc.or.kr</text:span></text:p></table:table-cell></table:table-row></table:table></draw:text-box></draw:frame></text:span></text:p>
      <text:p text:style-name="P24_0"><text:span text:style-name="T72"/></text:p>
      <text:p text:style-name="P132_0"><text:span text:style-name="T56">② </text:span><text:span text:style-name="T73">정보주체께서는 대구공공시설관리공단의 서비스(또는 사업)을 이용하시면서 발생한 모든 개인정보 보호 관련 문의, 불만처리, 피해구제 등에 관한 사항을 개인정보 보호책임자 및 담당부서로 문의하실 수 있습니다. 대구공공시설관리공단은 정보주체의 문의에 대해 지체 없이 답변 및 처리해드릴 것이며, 개인정보 운영부서 및 연락처는 아래와 같습니다.</text:span></text:p>
      <text:p text:style-name="P133_0"><text:span text:style-name="T61"><draw:frame draw:style-name="tableinfakeframe_gr80" svg:x="0cm" svg:y="0cm" draw:z-index="48" text:anchor-type="paragraph"><draw:text-box><table:table table:style-name="Table38"><table:table-column table:style-name="Table38.A"/><table:table-column table:style-name="Table38.B"/><table:table-column table:style-name="Table38.C"/><table:table-row table:style-name="Table38.1"><table:table-cell table:style-name="Table38.A1" office:value-type="string"><text:p text:style-name="P204_0"><text:span text:style-name="T132">부서명</text:span></text:p></table:table-cell><table:table-cell table:style-name="Table38.B1" office:value-type="string"><text:p text:style-name="P204_0"><text:span text:style-name="T132">개인정보파일명</text:span></text:p></table:table-cell><table:table-cell table:style-name="Table38.C1" office:value-type="string"><text:p text:style-name="P206_18"><text:span text:style-name="T132">개인정보취급자</text:span></text:p></table:table-cell></table:table-row><table:table-row table:style-name="Table38.2"><table:table-cell table:style-name="Table38.A2" office:value-type="string"><text:p text:style-name="P205_0"><text:span text:style-name="T150">경영정보팀</text:span></text:p></table:table-cell><table:table-cell table:style-name="Table38.B2" office:value-type="string"><text:p text:style-name="P205_0"><text:span text:style-name="T150">홈페이지 회원정보</text:span></text:p></table:table-cell><table:table-cell table:style-name="Table38.C2" office:value-type="string"><text:p text:style-name="P207_18"><text:span text:style-name="T150">분야별 책임관 : 경영정보팀장</text:span></text:p><text:p text:style-name="P207_18"><text:span text:style-name="T150">담당 : 현준범</text:span></text:p><text:p text:style-name="P207_18"><text:span text:style-name="T150">전화 : 053-603-1023</text:span></text:p></table:table-cell></table:table-row><table:table-row table:style-name="Table38.3"><table:table-cell table:style-name="Table38.A3" office:value-type="string"><text:p text:style-name="P205_0"><text:span text:style-name="T150">총무인사팀</text:span></text:p></table:table-cell><table:table-cell table:style-name="Table38.B3" office:value-type="string"><text:p text:style-name="P205_0"><text:span text:style-name="T150">채용서류 지원자 정보</text:span></text:p></table:table-cell><table:table-cell table:style-name="Table38.C3" office:value-type="string"><text:p text:style-name="P207_18"><text:span text:style-name="T150">분야별 책임관 : 총무인사팀장</text:span></text:p><text:p text:style-name="P207_18"><text:span text:style-name="T150">담당 : 김재성</text:span></text:p><text:p text:style-name="P207_18"><text:span text:style-name="T150">전화 : 053-603-1121</text:span></text:p></table:table-cell></table:table-row><table:table-row table:style-name="Table38.4"><table:table-cell table:style-name="Table38.A4" office:value-type="string"><text:p text:style-name="P205_0"><text:span text:style-name="T150">고객홍보팀</text:span></text:p></table:table-cell><table:table-cell table:style-name="Table38.B4" office:value-type="string"><text:p text:style-name="P205_0"><text:span text:style-name="T150">서포터즈 지원서</text:span></text:p></table:table-cell><table:table-cell table:style-name="Table38.C4" office:value-type="string"><text:p text:style-name="P207_18"><text:span text:style-name="T150">분야별 책임관 : 고객홍보팀장</text:span></text:p><text:p text:style-name="P207_18"><text:span text:style-name="T150">담당 : 김민혜</text:span></text:p><text:p text:style-name="P207_18"><text:span text:style-name="T150">전화 : 053-603-1073</text:span></text:p></table:table-cell></table:table-row><table:table-row table:style-name="Table38.5"><table:table-cell table:style-name="Table38.A5" office:value-type="string"><text:p text:style-name="P205_0"><text:span text:style-name="T150">두류수영장</text:span></text:p></table:table-cell><table:table-cell table:style-name="Table38.B5" office:value-type="string"><text:p text:style-name="P205_0"><text:span text:style-name="T150">두류수영장 회원정보</text:span></text:p></table:table-cell><table:table-cell table:style-name="Table38.C5" office:value-type="string"><text:p text:style-name="P207_18"><text:span text:style-name="T150">분야별 책임관 : 두류수영장소장</text:span></text:p><text:p text:style-name="P207_18"><text:span text:style-name="T150">담당 : 윤태원</text:span></text:p><text:p text:style-name="P207_18"><text:span text:style-name="T150">전화 : 053-623-2150</text:span></text:p></table:table-cell></table:table-row><table:table-row table:style-name="Table38.6"><table:table-cell table:style-name="Table38.A6" office:value-type="string"><text:p text:style-name="P205_0"><text:span text:style-name="T150">대구국제사격장</text:span></text:p></table:table-cell><table:table-cell table:style-name="Table38.B6" office:value-type="string"><text:p text:style-name="P205_0"><text:span text:style-name="T150">대구국제사격장 </text:span></text:p><text:p text:style-name="P205_0"><text:span text:style-name="T150">이용자정보</text:span></text:p></table:table-cell><table:table-cell table:style-name="Table38.C6" office:value-type="string"><text:p text:style-name="P207_18"><text:span text:style-name="T150">분야별 책임관 : 대구국제사격장소장</text:span></text:p><text:p text:style-name="P207_18"><text:span text:style-name="T150">담당 : 김성민</text:span></text:p><text:p text:style-name="P207_18"><text:span text:style-name="T150">전화 : 053-312-0000</text:span></text:p></table:table-cell></table:table-row><table:table-row table:style-name="Table38.7"><table:table-cell table:style-name="Table38.A7" office:value-type="string"><text:p text:style-name="P205_0"><text:span text:style-name="T150">대덕승마장</text:span></text:p></table:table-cell><table:table-cell table:style-name="Table38.B7" office:value-type="string"><text:p text:style-name="P205_0"><text:span text:style-name="T150">대덕승마장 회원정보</text:span></text:p></table:table-cell><table:table-cell table:style-name="Table38.C7" office:value-type="string"><text:p text:style-name="P207_18"><text:span text:style-name="T150">분야별 책임관 : 대덕승마장소장</text:span></text:p><text:p text:style-name="P207_18"><text:span text:style-name="T150">담당 : 이주현</text:span></text:p><text:p text:style-name="P207_18"><text:span text:style-name="T150">전화 : 053-656-0467</text:span></text:p></table:table-cell></table:table-row><table:table-row table:style-name="Table38.8"><table:table-cell table:style-name="Table38.A8" office:value-type="string"><text:p text:style-name="P205_0"><text:span text:style-name="T150">대덕승마장</text:span></text:p></table:table-cell><table:table-cell table:style-name="Table38.B8" office:value-type="string"><text:p text:style-name="P205_0"><text:span text:style-name="T150">승마힐링센터 </text:span></text:p><text:p text:style-name="P205_0"><text:span text:style-name="T150">회원정보</text:span></text:p></table:table-cell><table:table-cell table:style-name="Table38.C8" office:value-type="string"><text:p text:style-name="P207_18"><text:span text:style-name="T150">분야별 책임관 : 대덕승마장소장</text:span></text:p><text:p text:style-name="P207_18"><text:span text:style-name="T150">담당 : 이주현</text:span></text:p><text:p text:style-name="P207_18"><text:span text:style-name="T150">전화 : 053-656-0467</text:span></text:p></table:table-cell></table:table-row><table:table-row table:style-name="Table38.9"><table:table-cell table:style-name="Table38.A9" office:value-type="string"><text:p text:style-name="P205_0"><text:span text:style-name="T150">올림픽기념</text:span></text:p><text:p text:style-name="P205_0"><text:span text:style-name="T150">국민생활관</text:span></text:p></table:table-cell><table:table-cell table:style-name="Table38.B9" office:value-type="string"><text:p text:style-name="P205_0"><text:span text:style-name="T150">올림픽기념국민생활관 회원정보</text:span></text:p></table:table-cell><table:table-cell table:style-name="Table38.C9" office:value-type="string"><text:p text:style-name="P207_18"><text:span text:style-name="T150">분야별 책임관 : 올림픽기념국민생활관소장</text:span></text:p><text:p text:style-name="P207_18"><text:span text:style-name="T150">담당 : 이요한</text:span></text:p><text:p text:style-name="P207_18"><text:span text:style-name="T150">전화 : 053-634-8686</text:span></text:p></table:table-cell></table:table-row><table:table-row table:style-name="Table38.10"><table:table-cell table:style-name="Table38.A10" office:value-type="string"><text:p text:style-name="P205_0"><text:span text:style-name="T150">서재문화체육센터</text:span></text:p></table:table-cell><table:table-cell table:style-name="Table38.B10" office:value-type="string"><text:p text:style-name="P205_0"><text:span text:style-name="T150">서재문화체육센터 회원 정보</text:span></text:p></table:table-cell><table:table-cell table:style-name="Table38.C10" office:value-type="string"><text:p text:style-name="P207_18"><text:span text:style-name="T150">분야별 책임관 : 서재문화체육센터소장</text:span></text:p><text:p text:style-name="P207_18"><text:span text:style-name="T150">담당 : 정정훈</text:span></text:p><text:p text:style-name="P207_18"><text:span text:style-name="T150">전화 : 053-630-1203</text:span></text:p></table:table-cell></table:table-row><table:table-row table:style-name="Table38.11"><table:table-cell table:style-name="Table38.A11" office:value-type="string"><text:p text:style-name="P205_0"><text:span text:style-name="T150">대구실내빙상장</text:span></text:p></table:table-cell><table:table-cell table:style-name="Table38.B11" office:value-type="string"><text:p text:style-name="P205_0"><text:span text:style-name="T150">대구실내빙상장 회원정보</text:span></text:p></table:table-cell><table:table-cell table:style-name="Table38.C11" office:value-type="string"><text:p text:style-name="P207_18"><text:span text:style-name="T150">분야별 책임관 : 대구실내빙상장소장</text:span></text:p><text:p text:style-name="P207_18"><text:span text:style-name="T150">담당 : 정영훈</text:span></text:p><text:p text:style-name="P207_18"><text:span text:style-name="T150">전화 : 053-357-6021</text:span></text:p></table:table-cell></table:table-row><table:table-row table:style-name="Table38.12"><table:table-cell table:style-name="Table38.A12" office:value-type="string"><text:p text:style-name="P205_0"><text:span text:style-name="T150">명복공원</text:span></text:p></table:table-cell><table:table-cell table:style-name="Table38.B12" office:value-type="string"><text:p text:style-name="P205_0"><text:span text:style-name="T150">명복공원 </text:span></text:p><text:p text:style-name="P205_0"><text:span text:style-name="T150">화장예약자 정보</text:span></text:p></table:table-cell><table:table-cell table:style-name="Table38.C12" office:value-type="string"><text:p text:style-name="P207_18"><text:span text:style-name="T150">분야별 책임관 : 명복공원소장</text:span></text:p><text:p text:style-name="P207_18"><text:span text:style-name="T150">담당 : 김준규</text:span></text:p><text:p text:style-name="P207_18"><text:span text:style-name="T150">전화 : 053-743-5396</text:span></text:p></table:table-cell></table:table-row><table:table-row table:style-name="Table38.13"><table:table-cell table:style-name="Table38.A13" office:value-type="string"><text:p text:style-name="P205_0"><text:span text:style-name="T150">지하상가</text:span></text:p></table:table-cell><table:table-cell table:style-name="Table38.B13" office:value-type="string"><text:p text:style-name="P205_0"><text:span text:style-name="T150">지하상가 임대정보</text:span></text:p></table:table-cell><table:table-cell table:style-name="Table38.C13" office:value-type="string"><text:p text:style-name="P207_18"><text:span text:style-name="T150">분야별 책임관 : 지하상가소장</text:span></text:p><text:p text:style-name="P207_18"><text:span text:style-name="T150">담당 : 고범석</text:span></text:p><text:p text:style-name="P207_18"><text:span text:style-name="T150">전화 : 053-555-9204</text:span></text:p></table:table-cell></table:table-row><table:table-row table:style-name="Table38.14"><table:table-cell table:style-name="Table38.A14" office:value-type="string"><text:p text:style-name="P205_0"><text:span text:style-name="T150">주차총괄팀</text:span></text:p></table:table-cell><table:table-cell table:style-name="Table38.B14" office:value-type="string"><text:p text:style-name="P205_0"><text:span text:style-name="T150">공영주차장 </text:span></text:p><text:p text:style-name="P205_0"><text:span text:style-name="T150">요금 미납 정보</text:span></text:p></table:table-cell><table:table-cell table:style-name="Table38.C14" office:value-type="string"><text:p text:style-name="P207_18"><text:span text:style-name="T150">분야별 책임관 : 주차총괄팀장</text:span></text:p><text:p text:style-name="P207_18"><text:span text:style-name="T150">담당 : 이승주</text:span></text:p><text:p text:style-name="P207_18"><text:span text:style-name="T150">전화 : 053-603-4057</text:span></text:p></table:table-cell></table:table-row><table:table-row table:style-name="Table38.15"><table:table-cell table:style-name="Table38.A15" office:value-type="string"><text:p text:style-name="P205_0"><text:span text:style-name="T150">주차총괄팀</text:span></text:p></table:table-cell><table:table-cell table:style-name="Table38.B15" office:value-type="string"><text:p text:style-name="P205_0"><text:span text:style-name="T150">공영주차장</text:span></text:p><text:p text:style-name="P205_0"><text:span text:style-name="T150">홈페이지가입 회원정보</text:span></text:p></table:table-cell><table:table-cell table:style-name="Table38.C15" office:value-type="string"><text:p text:style-name="P207_18"><text:span text:style-name="T150">분야별 책임관 : 주차총괄팀장</text:span></text:p><text:p text:style-name="P207_18"><text:span text:style-name="T150">담당 : 황동건</text:span></text:p><text:p text:style-name="P207_18"><text:span text:style-name="T150">전화 : 053-603-4055</text:span></text:p></table:table-cell></table:table-row><table:table-row table:style-name="Table38.16"><table:table-cell table:style-name="Table38.A16" office:value-type="string"><text:p text:style-name="P205_0"><text:span text:style-name="T150">고객상담팀</text:span></text:p></table:table-cell><table:table-cell table:style-name="Table38.B16" office:value-type="string"><text:p text:style-name="P205_0"><text:span text:style-name="T150">나드리콜 이용자 정보</text:span></text:p></table:table-cell><table:table-cell table:style-name="Table38.C16" office:value-type="string"><text:p text:style-name="P207_18"><text:span text:style-name="T150">분야별 책임관 : 고객상담팀장</text:span></text:p><text:p text:style-name="P207_18"><text:span text:style-name="T150">담당 : 박준우</text:span></text:p><text:p text:style-name="P207_18"><text:span text:style-name="T150">전화 : 053-603-4033</text:span></text:p></table:table-cell></table:table-row><table:table-row table:style-name="Table38.17"><table:table-cell table:style-name="Table38.A17" office:value-type="string"><text:p text:style-name="P205_0"><text:span text:style-name="T150">이동관리팀</text:span></text:p></table:table-cell><table:table-cell table:style-name="Table38.B17" office:value-type="string"><text:p text:style-name="P205_0"><text:span text:style-name="T150">나드리콜 공감업 </text:span></text:p><text:p text:style-name="P205_0"><text:span text:style-name="T150">서포터즈 회원정보</text:span></text:p></table:table-cell><table:table-cell table:style-name="Table38.C17" office:value-type="string"><text:p text:style-name="P207_18"><text:span text:style-name="T150">분야별 책임관 : 이동관리팀장</text:span></text:p><text:p text:style-name="P207_18"><text:span text:style-name="T150">담당 : 이현정</text:span></text:p><text:p text:style-name="P207_18"><text:span text:style-name="T150">전화 : 053-603-4013</text:span></text:p></table:table-cell></table:table-row><table:table-row table:style-name="Table38.18"><table:table-cell table:style-name="Table38.A18" office:value-type="string"><text:p text:style-name="P205_0"><text:span text:style-name="T150">농수산주차상가</text:span></text:p></table:table-cell><table:table-cell table:style-name="Table38.B18" office:value-type="string"><text:p text:style-name="P205_0"><text:span text:style-name="T150">농수산주차상가 </text:span></text:p><text:p text:style-name="P205_0"><text:span text:style-name="T150">임대정보 및 정기, </text:span></text:p><text:p text:style-name="P205_0"><text:span text:style-name="T150">면제주차권 정보</text:span></text:p></table:table-cell><table:table-cell table:style-name="Table38.C18" office:value-type="string"><text:p text:style-name="P207_18"><text:span text:style-name="T150">분야별 책임관 : 농수산주차상가소장</text:span></text:p><text:p text:style-name="P207_18"><text:span text:style-name="T150">담당 : 이성근</text:span></text:p><text:p text:style-name="P207_18"><text:span text:style-name="T150">전화 : 053-311-9405</text:span></text:p></table:table-cell></table:table-row><table:table-row table:style-name="Table38.19"><table:table-cell table:style-name="Table38.A19" office:value-type="string"><text:p text:style-name="P205_0"><text:span text:style-name="T150">동대구역광장</text:span></text:p></table:table-cell><table:table-cell table:style-name="Table38.B19" office:value-type="string"><text:p text:style-name="P205_0"><text:span text:style-name="T150">동대구역광장</text:span></text:p><text:p text:style-name="P205_0"><text:span text:style-name="T150">사용신청자 정보</text:span></text:p></table:table-cell><table:table-cell table:style-name="Table38.C19" office:value-type="string"><text:p text:style-name="P207_18"><text:span text:style-name="T150">분야별 책임관 : 동대구역광장소장</text:span></text:p><text:p text:style-name="P207_18"><text:span text:style-name="T150">담당 : 이현수</text:span></text:p><text:p text:style-name="P207_18"><text:span text:style-name="T150">전화 : 053-956-1400</text:span></text:p></table:table-cell></table:table-row><table:table-row table:style-name="Table38.20"><table:table-cell table:style-name="Table38.A20" office:value-type="string"><text:p text:style-name="P205_0"><text:span text:style-name="T150">도심공원</text:span></text:p></table:table-cell><table:table-cell table:style-name="Table38.B20" office:value-type="string"><text:p text:style-name="P205_0"><text:span text:style-name="T150">도심공원</text:span></text:p><text:p text:style-name="P205_0"><text:span text:style-name="T150">사용신청자 정보</text:span></text:p></table:table-cell><table:table-cell table:style-name="Table38.C20" office:value-type="string"><text:p text:style-name="P207_18"><text:span text:style-name="T150">분야별 책임관 : 도심공원소장</text:span></text:p><text:p text:style-name="P207_18"><text:span text:style-name="T150">담당 : 하인호</text:span></text:p><text:p text:style-name="P207_18"><text:span text:style-name="T150">전화 : 053-254-9401</text:span></text:p></table:table-cell></table:table-row><table:table-row table:style-name="Table38.21"><table:table-cell table:style-name="Table38.A21" office:value-type="string"><text:p text:style-name="P205_0"><text:span text:style-name="T150">신서화물자동차</text:span></text:p><text:p text:style-name="P205_0"><text:span text:style-name="T150">공영차고지</text:span></text:p></table:table-cell><table:table-cell table:style-name="Table38.B21" office:value-type="string"><text:p text:style-name="P205_0"><text:span text:style-name="T150">신서화물자동차</text:span></text:p><text:p text:style-name="P205_0"><text:span text:style-name="T150">공영차고지 </text:span></text:p><text:p text:style-name="P205_0"><text:span text:style-name="T150">정기주차 신청 정보</text:span></text:p></table:table-cell><table:table-cell table:style-name="Table38.C21" office:value-type="string"><text:p text:style-name="P207_18"><text:span text:style-name="T151">분야별 책임관 : 신서화물자동차 공영차고지관리장</text:span></text:p><text:p text:style-name="P207_18"><text:span text:style-name="T150">담당 : 이은화</text:span></text:p><text:p text:style-name="P207_18"><text:span text:style-name="T150">전화 : 053-965-6447</text:span></text:p></table:table-cell></table:table-row><table:table-row table:style-name="Table38.22"><table:table-cell table:style-name="Table38.A22" office:value-type="string"><text:p text:style-name="P205_0"><text:span text:style-name="T150">두류봉제</text:span></text:p><text:p text:style-name="P205_0"><text:span text:style-name="T150">지식산업센터</text:span></text:p></table:table-cell><table:table-cell table:style-name="Table38.B22" office:value-type="string"><text:p text:style-name="P205_0"><text:span text:style-name="T150">두류봉제지식산업센터 </text:span></text:p><text:p text:style-name="P205_0"><text:span text:style-name="T150">입주자 정보</text:span></text:p></table:table-cell><table:table-cell table:style-name="Table38.C22" office:value-type="string"><text:p text:style-name="P207_18"><text:span text:style-name="T150">분야별 책임관 : 두류봉제지식산업센터장</text:span></text:p><text:p text:style-name="P207_18"><text:span text:style-name="T150">담당 : 조성래</text:span></text:p><text:p text:style-name="P207_18"><text:span text:style-name="T150">전화 : 053-656-9072</text:span></text:p></table:table-cell></table:table-row></table:table></draw:text-box></draw:frame></text:span></text:p>
      <text:p text:style-name="P134_0"><text:span text:style-name="T23"/></text:p>
      <text:p text:style-name="P106_0"><text:span text:style-name="T23">제8조(개인정보 자동수집 장치의 설치 운영 및 거부에 관한 사항) </text:span><text:span text:style-name="T22"/></text:p>
      <text:p text:style-name="P135_0"><text:span text:style-name="T56">① </text:span><text:span text:style-name="T74">이용자에게 개별적인 맞춤서비스를 제공하기 위해 이용정보를 저장하고 수시로 불러오는 '쿠키(cookie)'를 사용합니다.</text:span></text:p>
      <text:p text:style-name="P136_0"><text:span text:style-name="T56">② </text:span><text:span text:style-name="T73">쿠키는 웹사이트를 운영하는데 이용되는 서버가 이용자의 컴퓨터 브라우저에게 보내는 소량의 정보이며 이용자들의 PC 컴퓨터내의 하드디스크에 저장되기도 합니다. </text:span></text:p>
      <text:p text:style-name="P137_0"><text:span text:style-name="T56"><text:s/><text:s text:c="2"/>1. 쿠키의 사용 목적 : 이용자 공지사항 등 팝업 허용 여부를 파악하여 이용자에게 최적화된 정보 제공을 위해 사용됩니다.</text:span></text:p>
      <text:p text:style-name="P138_0"><text:span text:style-name="T56"><text:s/><text:s text:c="2"/>2. 쿠키의 설치·운영 및 거부 : 웹브라우저 상단의 도구&gt;인터넷 옵션&gt;개인정보 메뉴의 옵션 설정을 통해 쿠키 저장을 거부할 수 있습니다.</text:span></text:p>
      <text:p text:style-name="P139_0"><text:span text:style-name="T56"><text:s/><text:s text:c="2"/></text:span><text:span text:style-name="T73">3. </text:span><text:span text:style-name="T67">단, 쿠키 저장을 거부할 경우 맞춤형 서비스 이용에 어려움이 발생할 수 있습니다.</text:span></text:p>
      <text:p text:style-name="P109_0"><text:span text:style-name="T66"/></text:p>
      <text:p text:style-name="P106_0"><text:span text:style-name="T23">제9조(개인정보의 파기)</text:span></text:p>
      <text:p text:style-name="P140_0"><text:span text:style-name="T56">① 대구공공시설관리공단은 개인정보 보유기간의 경과, 처리목적 달성 등 개인정보가 불필요하게 되었을 때에는 지체 없이 해당 개인정보를 파기합니다.</text:span></text:p>
      <text:p text:style-name="P127_0"><text:span text:style-name="T56">② 정보주체로부터 동의 받은 개인정보 보유기간이 경과하거나 처리목적이 달성되었음에도 불구하고 다른 법령에 따라 개인정보를 계속 보존하여야 하는 경우에는, 해당 개인정보(또는 개인정보파일)는 별도의 데이터베이스(DB)로 옮기거나 보관 장소를 달리하여 보존합니다. </text:span></text:p>
      <text:p text:style-name="P108_0"><text:span text:style-name="T56">③ 개인정보 파기의 절차 및 방법은 다음과 같습니다. </text:span></text:p>
      <text:p text:style-name="P141_0"><text:span text:style-name="T56"><text:s/><text:s text:c="1"/>1. 파기절차</text:span></text:p>
      <text:p text:style-name="P142_0"><text:span text:style-name="T56"><text:s/><text:s text:c="4"/></text:span><text:span text:style-name="T68">이용자가 입력한 정보는 목적 달성 후 별도의 DB에 옮겨져(종이의 경우 별도의 서류) 내부 방침 및 기타 관련 법령에 따라 일정기간 저장된 후 혹은 즉시 파기됩니다. 이 때, DB로 옮겨진 개인정보는 법률에 의한 경우가 아니고서는 다른 목적으로 이용되지 않습니다.</text:span></text:p>
      <text:p text:style-name="P141_0"><text:span text:style-name="T56"><text:s/><text:s text:c="1"/>2. 파기기한</text:span></text:p>
      <text:p text:style-name="P142_0"><text:span text:style-name="T56"><text:s/><text:s text:c="4"/></text:span><text:span text:style-name="T74">이용자의 개인정보는 개인정보의 보유기간이 경과된 경우에는 보유기간의 종료일로부터 5일 이내에, 개인정보의 처리 목적 달성, 해당 서비스의 폐지, 사업의 종료 등 그 개인정보가 불필요하게 되었을 때에는 개인정보의 처리가 불필요한 것으로 인정되는 날로부터 5일 이내에 그 개인정보를 파기합니다.</text:span></text:p>
      <text:p text:style-name="P141_0"><text:span text:style-name="T56"><text:s/><text:s text:c="1"/>3. 파기방법</text:span></text:p>
      <text:p text:style-name="P142_0"><text:span text:style-name="T56"><text:s/><text:s text:c="4"/>전자적 파일 형태인 경우: 복원이 불가능한 방법으로 영구삭제</text:span></text:p>
      <text:p text:style-name="P143_0"><text:span text:style-name="T56"><text:s/><text:s text:c="4"/></text:span><text:span text:style-name="T75">전자적 파일의 형태 외의 기록물, 인쇄물, 서면, 그 밖의 기록매체인 경우: 파쇄 또는 소각</text:span></text:p>
      <text:p text:style-name="P108_0"><text:span text:style-name="T76"/></text:p>
      <text:p text:style-name="P106_0"><text:span text:style-name="T23">제10조(개인정보의 안전성 확보 조치) </text:span></text:p>
      <text:p text:style-name="P144_0"><text:span text:style-name="T71">○ </text:span><text:span text:style-name="T58">대구공공시설관리공단은 개인정보 보호법 제29조에 따라 다음과 같이 안전성 확보에 필요한 기술적·관리적 및 물리적 조치를 하고 있습니다.</text:span></text:p>
      <text:p text:style-name="P145_0"><text:span text:style-name="T71">① 개인정보 취급 직원의 최소화 및 교육</text:span></text:p>
      <text:p text:style-name="P146_0"><text:span text:style-name="T71"><text:s/><text:s text:c="2"/>개인정보를 취급하는 직원을 지정하고 담당자에 한정시켜 최소화 하여 개인정보를 관리하는 대책을 시행하고 있습니다.</text:span></text:p>
      <text:p text:style-name="P108_0"><text:span text:style-name="T71">② 정기적인 자체 점검 실시</text:span></text:p>
      <text:p text:style-name="P146_0"><text:span text:style-name="T71"><text:s/><text:s text:c="2"/></text:span><text:span text:style-name="T77">개인정보 취급 관련 안정성 확보를 위해 정기적(연간 2회)으로 자체 감사를 실시하고 있습니다.</text:span></text:p>
      <text:p text:style-name="P108_0"><text:span text:style-name="T71">③ 내부관리계획의 수립 및 시행</text:span></text:p>
      <text:p text:style-name="P146_0"><text:span text:style-name="T71"><text:s/><text:s text:c="2"/></text:span><text:span text:style-name="T60">개인정보의 안전한 처리를 위하여 내부관리계획을 수립하고 시행하고 있습니다.</text:span></text:p>
      <text:p text:style-name="P108_0"><text:span text:style-name="T71">④ 개인정보의 암호화</text:span></text:p>
      <text:p text:style-name="P147_0"><text:span text:style-name="T71"><text:s/><text:s text:c="2"/></text:span><text:span text:style-name="T78">이용자의 개인정보는 비밀번호는 암호화 되어 저장 및 관리되고 있어, 본인만이 알 수 있으며 중요한 데이터는 파일 및 전송 데이터를 암호화 하거나 파일 잠금 기능을 사용하는 등의 별도 보안 기능을 사용하고 있습니다.</text:span></text:p>
      <text:p text:style-name="P108_0"><text:span text:style-name="T71">⑤ 해킹 등에 대비한 기술적 대책</text:span></text:p>
      <text:p text:style-name="P146_0"><text:span text:style-name="T71"><text:s/><text:s text:c="2"/>대구공공시설관리공단은 해킹이나 컴퓨터 바이러스 등에 의한 개인정보 유출 및 훼손을 막기 위하여 보안프로그램을 설치하고 주기적인 갱신·점검을 하며 외부로부터 접근이 통제된 구역에 시스템을 설치하고 기술적/물리적으로 감시 및 차단하고 있습니다.</text:span></text:p>
      <text:p text:style-name="P145_0"><text:span text:style-name="T71">⑥ 개인정보에 대한 접근 제한</text:span></text:p>
      <text:p text:style-name="P148_0"><text:span text:style-name="T71"><text:s/><text:s text:c="2"/>개인정보를 처리하는 데이터베이스시스템에 대한 접근권한의 부여, 변경, 말소를 통하여 개인정보에 대한 접근통제를 위하여 필요한 조치를 하고 있으며 침입차단 시스템을 이용하여 외부로부터의 무단 접근을 통제하고 있습니다.</text:span></text:p>
      <text:p text:style-name="P108_0"><text:span text:style-name="T74">⑦ 접속기록의 보관 및 위변조 방지</text:span></text:p>
      <text:p text:style-name="P149_0"><text:span text:style-name="T74"><text:s/><text:s text:c="2"/>개인정보처리시스템에 접속한 기록을 최소 1년 이상 보관, 관리하고 있으며, 접속 기록이 위변조 및 도난, 분실되지 않도록 보안기능 사용하고 있습니다.</text:span></text:p>
      <text:p text:style-name="P105_0"><text:span text:style-name="T71">⑧ 문서보안을 위한 잠금장치 사용</text:span></text:p>
      <text:p text:style-name="P146_0"><text:span text:style-name="T71"><text:s/><text:s text:c="2"/></text:span><text:span text:style-name="T58">개인정보가 포함된 서류, 보조저장매체 등을 잠금장치가 있는 안전한 장소에 보관하고 있습니다.</text:span></text:p>
      <text:p text:style-name="P108_0"><text:span text:style-name="T71">⑨ 비인가자에 대한 출입 통제</text:span></text:p>
      <text:p text:style-name="P146_0"><text:span text:style-name="T71"><text:s/><text:s text:c="2"/>개인정보를 보관하고 있는 물리적 보관 장소를 별도로 두고 이에 대해 출입통제 절차를 수립, 운영하고 있습니다.</text:span></text:p>
      <text:p text:style-name="P108_0"><text:span text:style-name="T56"/></text:p>
      <text:p text:style-name="P106_0"><text:span text:style-name="T23">제11조(정보주체의 권익침해에 대한 구제방법) </text:span></text:p>
      <text:p text:style-name="P150_0"><text:span text:style-name="T56">○ 개인정보주체는 개인정보침해로 인한 피해를 구제 받기 위하여 개인정보 분쟁조정위원회, 한국인터넷진흥원 개인정보 침해 - 신고센터 등에 분쟁해결이나 상담 등을 신청할 수 있습니다.</text:span></text:p>
      <text:p text:style-name="P108_0"><text:span text:style-name="T56"/></text:p>
      <text:p text:style-name="P108_0"><text:span text:style-name="T56">① 개인정보 침해신고센터(한국인터넷진흥원 운영)</text:span></text:p>
      <text:p text:style-name="P141_0"><text:span text:style-name="T56"><text:s/><text:s text:c="1"/>1. 소관업무 : 개인정보 침해사실 신고, 상담 신청</text:span></text:p>
      <text:p text:style-name="P141_0"><text:span text:style-name="T56"><text:s/><text:s text:c="1"/>2. 소관업무 : 개인정보 침해사실 신고, 상담 신청</text:span></text:p>
      <text:p text:style-name="P141_0"><text:span text:style-name="T56"><text:s/><text:s text:c="1"/>3. 홈페이지 : privacy.kisa.or.kr</text:span></text:p>
      <text:p text:style-name="P141_0"><text:span text:style-name="T56"><text:s/><text:s text:c="1"/>4. 전화 : (국번없이)118</text:span></text:p>
      <text:p text:style-name="P141_0"><text:span text:style-name="T56"><text:s/><text:s text:c="1"/>5. 주소 : (58324) <text:s text:c="1"/>전남 나주시 진흥길 9(빛가람동) </text:span></text:p>
      <text:p text:style-name="P141_0"><text:span text:style-name="T56"/></text:p>
      <text:p text:style-name="P141_0"><text:span text:style-name="T56">② 개인정보 분쟁조정위원회 (개인정보 보호위원회)</text:span></text:p>
      <text:p text:style-name="P141_0"><text:span text:style-name="T56"><text:s/><text:s text:c="1"/>1. 소관업무 : 개인정보 분쟁조정신청, 집단분쟁조절 (민사적 해결)</text:span></text:p>
      <text:p text:style-name="P141_0"><text:span text:style-name="T56"><text:s/><text:s text:c="1"/>2. 홈페이지 : www.kopico.go.kr</text:span></text:p>
      <text:p text:style-name="P141_0"><text:span text:style-name="T56"><text:s/><text:s text:c="1"/>3. 전화 : (국번없이)1833-6972</text:span></text:p>
      <text:p text:style-name="P141_0"><text:span text:style-name="T56"><text:s/><text:s text:c="1"/>4. 주소 : (03171) 서울특별시 종로구 세종대로 209 정부서울청사 12층</text:span></text:p>
      <text:p text:style-name="P141_0"><text:span text:style-name="T56">③ 대검찰청 사이버범죄수사단 : (국번없이)1301 (www.spo.go.kr)</text:span></text:p>
      <text:p text:style-name="P141_0"><text:span text:style-name="T56">④ 경찰청 사이버범죄수사단 : (국번없이)182 (ecrm.police.go.kr)</text:span></text:p>
      <text:p text:style-name="P134_0"><text:span text:style-name="T23"/></text:p>
      <text:p text:style-name="P106_0"><text:span text:style-name="T23">제12조(개인정보 열람청구)</text:span><text:span text:style-name="T56"/></text:p>
      <text:p text:style-name="P151_0"><text:span text:style-name="T56">① 정보주체는 대구공공시설관리공단 서비스(또는 사업)를 이용하시면서 발생한 모든 개인정보 보호 관련 문의, 불만처리, 피해구제 등에 관한 사항을 제9조 개인정보 보호책임자 및 담당자에게 문의하실 수 있습니다. 대구공공시설관리공단은 정보주체의 문의에 대해 지체 없이 답변 및 처리해드릴 것입니다. </text:span></text:p>
      <text:p text:style-name="P152_0"><text:span text:style-name="T56">② 개인정보 열람청구 시 정보주체는 개인정보 보호법 제35조에 따른 개인정보의 열람 청구를 제9조의 부서에 할 수 있습니다. 대구공공시설관리공단은 정보주체의 개인정보 열람청구가 신속하게 처리되도록 노력하겠습니다.</text:span></text:p>
      <text:p text:style-name="P153_0"><text:span text:style-name="T56">③ </text:span><text:span text:style-name="T64">정보주체는 제1항의 열람청구 접수ㆍ처리부서 이외에, 개인정보보호 종합포털 웹사이트(www.privacy.go.kr)를 통하여서도 개인정보 열람청구를 하실 수 있습니다.</text:span></text:p>
      <text:p text:style-name="P154_0"><text:span text:style-name="T56">▶ 개인정보보호 종합포털 → 민원마당 → 개인정보 열람 등 요구</text:span></text:p>
      <text:p text:style-name="P108_0"><text:span text:style-name="T76"/></text:p>
      <text:p text:style-name="P106_0"><text:span text:style-name="T23">제13조(개인정보 처리방침 변경에 관한 사항) </text:span><text:span text:style-name="T56"/></text:p>
      <text:p text:style-name="P108_0"><text:span text:style-name="T56">① 이 개인정보처리 방침은 2023년 2월 1일부터 적용됩니다.</text:span></text:p>
      <text:p text:style-name="P155_0"><text:span text:style-name="T56">② 이전의 개인정보 처리방침은 아래에서 확인하실 수 있습니다.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Y견고딕" style:name="HY견고딕"/>
    <style:font-face svg:font-family="HY견명조" style:name="HY견명조"/>
    <style:font-face svg:font-family="HY신명조" style:name="HY신명조"/>
    <style:font-face svg:font-family="HY중고딕" style:name="HY중고딕"/>
    <style:font-face svg:font-family="HY헤드라인M" style:name="HY헤드라인M"/>
    <style:font-face svg:font-family="Palatino Linotype" style:name="Palatino Linotype"/>
    <style:font-face svg:font-family="굴림" style:name="굴림"/>
    <style:font-face svg:font-family="돋움" style:name="돋움"/>
    <style:font-face svg:font-family="돋움체" style:name="돋움체"/>
    <style:font-face svg:font-family="맑은 고딕" style:name="맑은 고딕"/>
    <style:font-face svg:font-family="한컴돋움" style:name="한컴돋움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5%" fo:text-align="justify" fo:margin-left="0.618cm" fo:margin-right="0.618cm" fo:text-indent="0cm" fo:margin-top="0.150cm" fo:margin-bottom="0.150cm" fo:background-color="transparent" fo:border="none" style:shadow="none" style:text-autospace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 style:text-scale="98%"/>
    </style:style>
    <style:style style:name="개요 1" style:display-name="개요 1" style:family="paragraph">
      <style:paragraph-properties fo:line-height="160%" fo:text-align="justify" fo:margin-left="0.262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615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0.968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321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674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026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379cm" fo:margin-right="0cm" fo:text-indent="-0.262cm" fo:margin-top="0cm" fo:margin-bottom="0cm" fo:background-color="transparent" fo:border="none" style:shadow="none" style:text-autospace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HY견고딕" style:font-name-asian="HY견고딕" style:font-name-complex="HY중고딕" fo:font-family="HY견고딕" style:font-family-asian="HY견고딕" style:font-family-complex="HY중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end" fo:margin-left="0cm" fo:margin-right="0.353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</style:tab-stops>
      </style:paragraph-properties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60%" fo:text-align="justify" fo:margin-left="0.466cm" fo:margin-right="0cm" fo:text-indent="-0.466cm" fo:margin-top="0cm" fo:margin-bottom="0cm" fo:background-color="transparent" fo:border="none" style:shadow="none" style:text-autospace="none" style:vertical-align="auto" style:snap-to-layout-grid="true"/>
      <style:text-properties style:font-name="HY신명조" style:font-name-asian="HY신명조" style:font-name-complex="HY신명조" fo:font-family="HY신명조" style:font-family-asian="HY신명조" style:font-family-complex="HY신명조" fo:font-size="9.48pt" style:font-size-asian="9.48pt" style:font-size-complex="9.48pt" fo:letter-spacing="0.00pt" fo:language="en" style:language-asian="ko" fo:country="US" style:country-asian="KR" style:letter-kerning="false"/>
    </style:style>
    <style:style style:name="그림캡션" style:display-name="그림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표캡션" style:display-name="표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수식캡션" style:display-name="수식캡션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HY중고딕" style:font-name-asian="HY중고딕" style:font-name-complex="HY중고딕" fo:font-family="HY중고딕" style:font-family-asian="HY중고딕" style:font-family-complex="HY중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찾아보기" style:display-name="찾아보기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HY신명조" style:font-name-asian="HY신명조" style:font-name-complex="HY신명조" fo:font-family="HY신명조" style:font-family-asian="HY신명조" style:font-family-complex="HY신명조" fo:font-size="9.00pt" style:font-size-asian="9.00pt" style:font-size-complex="9.00pt" fo:letter-spacing="0.00pt" fo:language="en" style:language-asian="ko" fo:country="US" style:country-asian="KR" style:letter-kerning="false"/>
    </style:style>
    <style:style style:name="MP159_0" style:display-name="MP159_0" style:family="paragraph">
      <style:paragraph-properties fo:line-height="95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선그리기" style:display-name="선그리기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false"/>
      <style:text-properties style:font-name="HY견명조" style:font-name-asian="HY견명조" style:font-name-complex="HY견명조" fo:font-family="HY견명조" style:font-family-asian="HY견명조" style:font-family-complex="HY견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T2" style:display-name="MT2" style:next-style-name="바탕글" style:family="text"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317_16" style:display-name="MP317_16" style:family="paragraph">
      <style:paragraph-properties fo:line-height="7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16_21" style:display-name="MP16_21" style:family="paragraph">
      <style:paragraph-properties fo:line-height="7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T72" style:display-name="MT72" style:next-style-name="바탕글" style:family="text"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120_22" style:display-name="MP120_22" style:family="paragraph">
      <style:paragraph-properties fo:line-height="7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T14" style:display-name="MT14" style:next-style-name="바탕글" style:family="text"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23_24" style:display-name="MP23_24" style:family="paragraph">
      <style:paragraph-properties fo:line-height="7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20_26" style:display-name="MP20_26" style:family="paragraph">
      <style:paragraph-properties fo:line-height="7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16_27" style:display-name="MP16_27" style:family="paragraph">
      <style:paragraph-properties fo:line-height="7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16_28" style:display-name="MP16_28" style:family="paragraph">
      <style:paragraph-properties fo:line-height="7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16_29" style:display-name="MP16_29" style:family="paragraph">
      <style:paragraph-properties fo:line-height="7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17_30" style:display-name="MP17_30" style:family="paragraph">
      <style:paragraph-properties fo:line-height="73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160_0" style:display-name="MP160_0" style:family="paragraph">
      <style:paragraph-properties fo:line-height="95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style style:name="MT2" style:family="text">
      <style:text-properties style:font-name="HY신명조" style:font-name-asian="HY신명조" style:font-name-complex="HY신명조" fo:font-family="HY신명조" style:font-family-asian="HY신명조" style:font-family-complex="HY신명조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MP14_32" style:family="paragraph">
      <style:paragraph-properties fo:line-height="95%" fo:text-align="end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page-layout style:name="Mpm1">
      <style:page-layout-properties fo:page-width="21.000cm" fo:page-height="29.700cm" style:print-orientation="portrait" fo:margin-left="1.500cm" fo:margin-right="1.500cm" fo:margin-top="1.000cm" fo:margin-bottom="0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000cm"/>
      </style:header-style>
      <style:footer-style>
        <style:header-footer-properties svg:height="1.000cm"/>
      </style:footer-style>
    </style:page-layout>
  </office:automatic-styles>
  <office:master-styles>
    <style:master-page style:name="Standard" style:page-layout-name="Mpm1">
      <style:footer>
        <text:p text:style-name="MP14_32"><text:span text:style-name="MT2">문서관리카드경영정보팀-238 <text:s text:c="1"/><text:page-number style:num-format="1" text:select-page="current"/>/<text:page-count style:num-format="1"/></text:span></text:p>
      </style:footer>
      <style:header>
        <text:p text:style-name="MP14_32"><text:span text:style-name="MT2">저장 : 이기훈 / 경영정보팀 (2023-02-02 11:21:02)</text:span></text:p>
      </style:header>
    </style:master-page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[전자문서/일반직원용업무보고]</dc:title>
    <dc:description xml:space="preserve">





</dc:description>
    <dc:subject/>
    <meta:keyword xml:space="preserve">



</meta:keyword>
    <dc:creator>부산광역시</dc:creator>
    <meta:creation-date>1970-01-01T09:00:00.000</meta:creation-date>
    <meta:print-date>9537-07-11T04:36:45.000000804</meta:print-date>
    <meta:generator>hwp/hangul/10, 0, 0, 12438/Windows_8</meta:generator>
  </office:meta>
</office:document-meta>
</file>